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wet, Wmo, Participatiewet, Welzijn en Integratie gemeente Ep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van het college van burgemeester en wethouders d.d. 9 mei 2023, zaaknr. 805279;</text:p>
            <text:p text:style-name="al"/>
            <text:p text:style-name="al">Gelet op artikel 3 van de Algemene Subsidieverordening gemeente Epe 2017; </text:p>
            <text:p text:style-name="al"/>
            <text:p text:style-name="al">Besluit vast te stellen</text:p>
            <text:p text:style-name="al"/>
            <text:p text:style-name="al">Subsidieregeling ‘Jeugdwet, Wmo, Participatiewet, Welzijn en Integratie’, gemeente Ep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Actief lid: lid dat als zodanig is geregistreerd bij de subsidieontvanger en contributie betaalt en bovendien actief deelneemt aan de activiteit waarvoor de vereniging is opgericht en/of actief is als vrijwilliger bij de vereniging.</text:p>
              </text:list-item>
              <text:list-item text:style-override="id1-3-2-2-1-3-2">
                <text:number>-</text:number>
                <text:p text:style-name="al">Advies- en hulporganisaties: advies- en meldpunten bij misstanden, organisaties die hulpverlenen aan inwoners, onder wie schoolgaande kinderen uit gezinnen met een laag inkomen, of makelaars in vrijwilligerswerk.</text:p>
              </text:list-item>
              <text:list-item text:style-override="id1-3-2-2-1-3-3">
                <text:number>-</text:number>
                <text:p text:style-name="al">Cliëntondersteuning: bieden van informatie, advies en kortdurende ondersteuning op alle levensgebieden, gericht op het versterken van de zelfredzaamheid en participatie.</text:p>
              </text:list-item>
              <text:list-item text:style-override="id1-3-2-2-1-3-4">
                <text:number>-</text:number>
                <text:p text:style-name="al">Evenementen: voor publiek toegankelijke verrichtingen van vermaak als bedoeld in artikel 2:24 Algemene plaatselijke verordening Epe 2008 die een niet-commercieel karakter hebben.</text:p>
              </text:list-item>
              <text:list-item text:style-override="id1-3-2-2-1-3-5">
                <text:number>-</text:number>
                <text:p text:style-name="al">Inwoners: inwoners van de gemeente Epe.</text:p>
              </text:list-item>
              <text:list-item text:style-override="id1-3-2-2-1-3-6">
                <text:number>-</text:number>
                <text:p text:style-name="al">Jeugd: inwoners van de gemeente Epe tot en met 18 jaar.</text:p>
              </text:list-item>
              <text:list-item text:style-override="id1-3-2-2-1-3-7">
                <text:number>-</text:number>
                <text:p text:style-name="al">Jongerenwerk: welzijnswerk dat is gericht op inwoners van de gemeente Epe van 12 tot en met 18 jaar.</text:p>
              </text:list-item>
              <text:list-item text:style-override="id1-3-2-2-1-3-8">
                <text:number>-</text:number>
                <text:p text:style-name="al">Maatschappelijk werk: ondersteunen van mensen bij het oplossen van en omgaan met problemen die zij hebben in hun dagelijks leven.</text:p>
              </text:list-item>
              <text:list-item text:style-override="id1-3-2-2-1-3-9">
                <text:number>-</text:number>
                <text:p text:style-name="al">Professionele organisatie: organisaties met een maatschappelijke rol en functie die structureel meer dan 1 fte in dienst hebben, of structureel jaarlijks meer dan € 25.000 subsidie van de gemeente Epe ontvangen.</text:p>
              </text:list-item>
              <text:list-item text:style-override="id1-3-2-2-1-3-10">
                <text:number>-</text:number>
                <text:p text:style-name="al">Vrijwilligersorganisatie: amateurverenigingen en stichtingen die niet een professionele organisatie zijn.</text:p>
              </text:list-item>
              <text:list-item text:style-override="id1-3-2-2-1-3-11">
                <text:number>-</text:number>
                <text:p text:style-name="al">Welzijnsorganisaties: organisaties die een bijdrage leveren aan de talentontwikkeling en het welzijn van inwoners.</text:p>
              </text:list-item>
            </text:list>
          </text:section>
          <text:section text:name="artikel_id1-3-2-2-2" text:style-name="artikel">
            <text:p text:style-name="artikel_kop_titel"><text:span text:style-name="artikel_kop_label">Artikel</text:span> <text:span text:style-name="artikel_kop_nr">2 </text:span> Algemene subsidieverordening</text:p>
            <text:p text:style-name="al">Op deze regeling is de Algemene subsidieverordening (Asv) van de gemeente Epe van toepassing. </text:p>
          </text:section>
          <text:section text:name="artikel_id1-3-2-2-3" text:style-name="artikel">
            <text:p text:style-name="artikel_kop_titel"><text:span text:style-name="artikel_kop_label">Artikel</text:span> <text:span text:style-name="artikel_kop_nr"> 3 </text:span> Doel van de regeling: Ambities Sociale Agenda</text:p>
            <text:list text:style-name="id1-3-2-2-3-2">
              <text:list-item text:style-override="id1-3-2-2-3-2-1">
                <text:number>1.</text:number>
                <text:p text:style-name="al">De gemeente wil het zelf organiserend vermogen van inwoners versterken en daardoor de kwaliteit van leven en de sociale verbondenheid verhogen. Hierbij worden de volgende maatschappelijke effecten beoogd:</text:p>
              </text:list-item>
            </text:list>
            <text:list text:style-name="id1-3-2-2-3-3">
              <text:list-item text:style-override="id1-3-2-2-3-3-1">
                <text:number>-</text:number>
                <text:p text:style-name="al">Inwoners zetten zich in voor elkaar, hun buurt of wijk en kijken naar elkaar om.</text:p>
              </text:list-item>
              <text:list-item text:style-override="id1-3-2-2-3-3-2">
                <text:number>-</text:number>
                <text:p text:style-name="al">Inwoners zijn op de hoogte van laagdrempelige activiteiten in de wijk of buurt.</text:p>
              </text:list-item>
              <text:list-item text:style-override="id1-3-2-2-3-3-3">
                <text:number>-</text:number>
                <text:p text:style-name="al">Inwoners die voor een ander zorgen, worden zo nodig ondersteund zodat ze dat op een goede manier kunnen blijven doen.</text:p>
              </text:list-item>
            </text:list>
            <text:list text:style-name="id1-3-2-2-3-4">
              <text:list-item text:style-override="id1-3-2-2-3-4-1">
                <text:number>2.</text:number>
                <text:p text:style-name="al">De gemeente wil de basisvoorzieningen evenwichtig verspreiden over de gebieden en wil dat inwoners in de eigen wijk of buurt kunnen deelnemen aan activiteiten. Nu en in de toekomst. Hierbij worden de volgende maatschappelijke effecten beoogd:</text:p>
              </text:list-item>
            </text:list>
            <text:list text:style-name="id1-3-2-2-3-5">
              <text:list-item text:style-override="id1-3-2-2-3-5-1">
                <text:number>-</text:number>
                <text:p text:style-name="al">Adequate en toekomstbestendige accommodaties.</text:p>
              </text:list-item>
              <text:list-item text:style-override="id1-3-2-2-3-5-2">
                <text:number>-</text:number>
                <text:p text:style-name="al">Vrijwilligers en professionele organisaties werken samen aan behoud en verbetering van de leefbaarheid in de wijken.</text:p>
              </text:list-item>
            </text:list>
            <text:list text:style-name="id1-3-2-2-3-6">
              <text:list-item text:style-override="id1-3-2-2-3-6-1">
                <text:number>3.</text:number>
                <text:p text:style-name="al">De gemeente wil dat inwoners zich gezond voelen en prettig leven. In het licht van positieve gezondheid ziet de gemeente gezondheid als het vermogen van mensen om zich aan te passen en zelf regie te voeren. Hierbij worden de volgende maatschappelijke effecten beoogd:</text:p>
              </text:list-item>
            </text:list>
            <text:list text:style-name="id1-3-2-2-3-7">
              <text:list-item text:style-override="id1-3-2-2-3-7-1">
                <text:number>-</text:number>
                <text:p text:style-name="al">De sociale en fysieke leefomgeving draagt bij aan de lichamelijke en mentale gezondheid van inwoners.</text:p>
              </text:list-item>
              <text:list-item text:style-override="id1-3-2-2-3-7-2">
                <text:number>-</text:number>
                <text:p text:style-name="al">Inwoners met zorgvragen wonen prettig in de wijk.</text:p>
              </text:list-item>
            </text:list>
            <text:list text:style-name="id1-3-2-2-3-8">
              <text:list-item text:style-override="id1-3-2-2-3-8-1">
                <text:number>4.</text:number>
                <text:p text:style-name="al">De gemeente wil dat iedereen zoveel mogelijk meedoet in de samenleving. De gemeente neemt belemmeringen om te participeren zoveel mogelijk weg. Alle inwoners kunnen hun talenten maximaal ontwikkelen en gebruiken. Hierbij worden de volgende maatschappelijke effecten beoogd:</text:p>
              </text:list-item>
            </text:list>
            <text:list text:style-name="id1-3-2-2-3-9">
              <text:list-item text:style-override="id1-3-2-2-3-9-1">
                <text:number>-</text:number>
                <text:p text:style-name="al">Alle inwoners beschikken over voldoende basisvaardigheden om mee te kunnen doen.</text:p>
              </text:list-item>
              <text:list-item text:style-override="id1-3-2-2-3-9-2">
                <text:number>-</text:number>
                <text:p text:style-name="al">We voorkomen sociale uitsluiting van inwoners met armoede of schulden.</text:p>
              </text:list-item>
              <text:list-item text:style-override="id1-3-2-2-3-9-3">
                <text:number>-</text:number>
                <text:p text:style-name="al">We begeleiden meer inwoners naar werk.</text:p>
              </text:list-item>
              <text:list-item text:style-override="id1-3-2-2-3-9-4">
                <text:number>-</text:number>
                <text:p text:style-name="al">Kinderen en jongeren groeien kansrijk op en kunnen zich maximaal ontplooien.</text:p>
              </text:list-item>
            </text:list>
            <text:list text:style-name="id1-3-2-2-3-10">
              <text:list-item text:style-override="id1-3-2-2-3-10-1">
                <text:number>5.</text:number>
                <text:p text:style-name="al">De gemeente wil integraal werken in de toegang tot zorg. Professionals beschikken over de juiste vaardigheden om de inwoner en zijn hulpvraag centraal te stellen en goede afspraken te maken over regie en eigenaarschap. Hierbij worden de volgende maatschappelijke effecten beoogd:</text:p>
              </text:list-item>
            </text:list>
            <text:list text:style-name="id1-3-2-2-3-11">
              <text:list-item text:style-override="id1-3-2-2-3-11-1">
                <text:number>-</text:number>
                <text:p text:style-name="al">Inwoners weten waar zij terecht kunnen met een hulpvraag.</text:p>
              </text:list-item>
              <text:list-item text:style-override="id1-3-2-2-3-11-2">
                <text:number>-</text:number>
                <text:p text:style-name="al">Inwoners die dat nodig hebben, krijgen de best passende zorg of ondersteuning.</text:p>
              </text:list-item>
            </text:list>
            <text:list text:style-name="id1-3-2-2-3-12">
              <text:list-item text:style-override="id1-3-2-2-3-12-1">
                <text:number>6.</text:number>
                <text:p text:style-name="al">De gemeente wil ervoor zorgen dat ondersteuning toegankelijk en betaalbaar is voor iedereen. Kwaliteit van zorg staat bij de gemeente hoog in het vaandel. Dat betekent ook dat de professionals over de juiste vaardigheden beschikken om problemen te signaleren. Hierbij worden de volgende maatschappelijke effecten beoogd:</text:p>
              </text:list-item>
            </text:list>
            <text:list text:style-name="id1-3-2-2-3-13">
              <text:list-item text:style-override="id1-3-2-2-3-13-1">
                <text:number>-</text:number>
                <text:p text:style-name="al">Inwoners hebben keuzevrijheid in de zorg en de zorg is van goede kwaliteit.</text:p>
              </text:list-item>
              <text:list-item text:style-override="id1-3-2-2-3-13-2">
                <text:number>-</text:number>
                <text:p text:style-name="al">Huiselijk geweld wordt eerder herkend en gestopt.</text:p>
              </text:list-item>
            </text:list>
          </text:section>
          <text:section text:name="artikel_id1-3-2-2-4" text:style-name="artikel">
            <text:p text:style-name="artikel_kop_titel"><text:span text:style-name="artikel_kop_label">Artikel</text:span> <text:span text:style-name="artikel_kop_nr"> 4 </text:span> Subsidieplafond</text:p>
            <text:p text:style-name="al">Het college stelt na de vaststelling van de begroting door de raad jaarlijks de subsidieplafonds voor komende jaar vast en maakt dit voor 1 januari bekend.</text:p>
            <text:list text:style-name="id1-3-2-2-4-3">
              <text:list-item text:style-override="id1-3-2-2-4-3-1">
                <text:number>-</text:number>
                <text:p text:style-name="al">Subsidieplafond subsidieregeling Jeugdwet, Wmo, Participatie, Welzijn en Integratie voor vrijwilligersorganisaties gericht op Jeugd;</text:p>
              </text:list-item>
              <text:list-item text:style-override="id1-3-2-2-4-3-2">
                <text:number>-</text:number>
                <text:p text:style-name="al">Subsidieplafond subsidieregeling Jeugdwet, Wmo, Participatie, Welzijn en Integratie.</text:p>
              </text:list-item>
            </text:list>
          </text:section>
          <text:section text:name="artikel_id1-3-2-2-5" text:style-name="artikel">
            <text:p text:style-name="artikel_kop_titel"><text:span text:style-name="artikel_kop_label">Artikel</text:span> <text:span text:style-name="artikel_kop_nr"> 5</text:span> Subsidiabele activiteiten</text:p>
            <text:p text:style-name="al">Het college kan subsidie verlenen voor de kosten van de volgende activiteiten, voor zover deze activiteiten niet inherent zijn aan de zorg die een zorgaanbieder levert uit hoofde van een contract met de gemeente Epe, bijdragen aan het realiseren van de ambities van de Sociale Agenda zoals vermeld in artikel 3 en aantoonbaar bijdragen aan de vigerende beleidsdoelstellingen van de gemeente Epe op het gebied van de Jeugdwet, Wmo en Participatiewet:</text:p>
            <text:list text:style-name="id1-3-2-2-5-3">
              <text:list-item text:style-override="id1-3-2-2-5-3-1">
                <text:number>1.</text:number>
                <text:p text:style-name="al">Activiteiten die bijdragen aan zelfredzaamheid van inwoners op het gebied van;</text:p>
              </text:list-item>
            </text:list>
            <text:list text:style-name="id1-3-2-2-5-4">
              <text:list-item text:style-override="id1-3-2-2-5-4-1">
                <text:number>-</text:number>
                <text:p text:style-name="al">Financiën;</text:p>
              </text:list-item>
              <text:list-item text:style-override="id1-3-2-2-5-4-2">
                <text:number>-</text:number>
                <text:p text:style-name="al">Werk &amp; opleiding;</text:p>
              </text:list-item>
              <text:list-item text:style-override="id1-3-2-2-5-4-3">
                <text:number>-</text:number>
                <text:p text:style-name="al">Tijdsbesteding;</text:p>
              </text:list-item>
              <text:list-item text:style-override="id1-3-2-2-5-4-4">
                <text:number>-</text:number>
                <text:p text:style-name="al">Huisvesting;</text:p>
              </text:list-item>
              <text:list-item text:style-override="id1-3-2-2-5-4-5">
                <text:number>-</text:number>
                <text:p text:style-name="al">Huiselijke relaties;</text:p>
              </text:list-item>
              <text:list-item text:style-override="id1-3-2-2-5-4-6">
                <text:number>-</text:number>
                <text:p text:style-name="al">Geestelijke gezondheid;</text:p>
              </text:list-item>
              <text:list-item text:style-override="id1-3-2-2-5-4-7">
                <text:number>-</text:number>
                <text:p text:style-name="al">Lichamelijke gezondheid;</text:p>
              </text:list-item>
              <text:list-item text:style-override="id1-3-2-2-5-4-8">
                <text:number>-</text:number>
                <text:p text:style-name="al">Middelengebruik;</text:p>
              </text:list-item>
              <text:list-item text:style-override="id1-3-2-2-5-4-9">
                <text:number>-</text:number>
                <text:p text:style-name="al">Basale ADL;</text:p>
              </text:list-item>
              <text:list-item text:style-override="id1-3-2-2-5-4-10">
                <text:number>-</text:number>
                <text:p text:style-name="al">Instrumentele ADL;</text:p>
              </text:list-item>
              <text:list-item text:style-override="id1-3-2-2-5-4-11">
                <text:number>-</text:number>
                <text:p text:style-name="al">Sociaal netwerk;</text:p>
              </text:list-item>
              <text:list-item text:style-override="id1-3-2-2-5-4-12">
                <text:number>-</text:number>
                <text:p text:style-name="al">Maatschappelijke participatie;</text:p>
              </text:list-item>
              <text:list-item text:style-override="id1-3-2-2-5-4-13">
                <text:number>-</text:number>
                <text:p text:style-name="al">Justitie;</text:p>
              </text:list-item>
              <text:list-item text:style-override="id1-3-2-2-5-4-14">
                <text:number>-</text:number>
                <text:p text:style-name="al">Lichamelijke verzorging;</text:p>
              </text:list-item>
              <text:list-item text:style-override="id1-3-2-2-5-4-15">
                <text:number>-</text:number>
                <text:p text:style-name="al">Sociaal-emotionele ondersteuning;</text:p>
              </text:list-item>
              <text:list-item text:style-override="id1-3-2-2-5-4-16">
                <text:number>-</text:number>
                <text:p text:style-name="al">Scholing;</text:p>
              </text:list-item>
              <text:list-item text:style-override="id1-3-2-2-5-4-17">
                <text:number>-</text:number>
                <text:p text:style-name="al">Opvang;</text:p>
              </text:list-item>
              <text:list-item text:style-override="id1-3-2-2-5-4-18">
                <text:number>-</text:number>
                <text:p text:style-name="al">Taal en inburgering;</text:p>
              </text:list-item>
              <text:list-item text:style-override="id1-3-2-2-5-4-19">
                <text:number>-</text:number>
                <text:p text:style-name="al">Ondernemerschap;</text:p>
              </text:list-item>
              <text:list-item text:style-override="id1-3-2-2-5-4-20">
                <text:number>-</text:number>
                <text:p text:style-name="al">Welzijn.</text:p>
              </text:list-item>
            </text:list>
            <text:list text:style-name="id1-3-2-2-5-5">
              <text:list-item text:style-override="id1-3-2-2-5-5-1">
                <text:number>2.</text:number>
                <text:p text:style-name="al">Het inzetten van gebiedsregisseurs om gebiedsgericht werken te faciliteren.</text:p>
              </text:list-item>
              <text:list-item text:style-override="id1-3-2-2-5-5-2">
                <text:number>3.</text:number>
                <text:p text:style-name="al">Jongerenwerk;</text:p>
              </text:list-item>
              <text:list-item text:style-override="id1-3-2-2-5-5-3">
                <text:number>4.</text:number>
                <text:p text:style-name="al">Het in stand houden, beheren en/of exploiteren van accommodaties voor ontmoetingen;</text:p>
              </text:list-item>
              <text:list-item text:style-override="id1-3-2-2-5-5-4">
                <text:number>5.</text:number>
                <text:p text:style-name="al">Sociaal cultureel werk;</text:p>
              </text:list-item>
              <text:list-item text:style-override="id1-3-2-2-5-5-5">
                <text:number>6.</text:number>
                <text:p text:style-name="al">Stimuleren en ondersteunen van vrijwilligerswerk;</text:p>
              </text:list-item>
              <text:list-item text:style-override="id1-3-2-2-5-5-6">
                <text:number>7.</text:number>
                <text:p text:style-name="al">Seniorenactiviteiten;</text:p>
              </text:list-item>
              <text:list-item text:style-override="id1-3-2-2-5-5-7">
                <text:number>8.</text:number>
                <text:p text:style-name="al">Buurtbemiddeling;</text:p>
              </text:list-item>
              <text:list-item text:style-override="id1-3-2-2-5-5-8">
                <text:number>9.</text:number>
                <text:p text:style-name="al">Maatjesprojecten;</text:p>
              </text:list-item>
              <text:list-item text:style-override="id1-3-2-2-5-5-9">
                <text:number>10.</text:number>
                <text:p text:style-name="al">Het organiseren van activiteiten voor jeugd;</text:p>
              </text:list-item>
              <text:list-item text:style-override="id1-3-2-2-5-5-10">
                <text:number>11.</text:number>
                <text:p text:style-name="al">Activiteiten ter bevordering van de integratie van inwoners met een migratieachtergrond.</text:p>
              </text:list-item>
            </text:list>
          </text:section>
          <text:section text:name="artikel_id1-3-2-2-6" text:style-name="artikel">
            <text:p text:style-name="artikel_kop_titel"><text:span text:style-name="artikel_kop_label">Artikel</text:span> <text:span text:style-name="artikel_kop_nr"> 6 </text:span> Subsidieontvangers</text:p>
            <text:p text:style-name="al">De subsidie is alleen aan te vragen door:</text:p>
            <text:list text:style-name="id1-3-2-2-6-3">
              <text:list-item text:style-override="id1-3-2-2-6-3-1">
                <text:number>1.</text:number>
                <text:p text:style-name="al">Welzijnsorganisaties;</text:p>
              </text:list-item>
              <text:list-item text:style-override="id1-3-2-2-6-3-2">
                <text:number>2.</text:number>
                <text:p text:style-name="al">(Netwerkorganisaties van) zorginstellingen;</text:p>
              </text:list-item>
              <text:list-item text:style-override="id1-3-2-2-6-3-3">
                <text:number>3.</text:number>
                <text:p text:style-name="al">Organisaties voor slachtofferhulp;</text:p>
              </text:list-item>
              <text:list-item text:style-override="id1-3-2-2-6-3-4">
                <text:number>4.</text:number>
                <text:p text:style-name="al">Advies- en hulporganisaties;</text:p>
              </text:list-item>
              <text:list-item text:style-override="id1-3-2-2-6-3-5">
                <text:number>5.</text:number>
                <text:p text:style-name="al">Organisaties voor cliëntondersteuning;</text:p>
              </text:list-item>
              <text:list-item text:style-override="id1-3-2-2-6-3-6">
                <text:number>6.</text:number>
                <text:p text:style-name="al">Organisaties voor maatschappelijk werk;</text:p>
              </text:list-item>
              <text:list-item text:style-override="id1-3-2-2-6-3-7">
                <text:number>7.</text:number>
                <text:p text:style-name="al">Organen die adviseren bij of krachtens de Jeugdwet, Wmo en Participatiewet.</text:p>
              </text:list-item>
              <text:list-item text:style-override="id1-3-2-2-6-3-8">
                <text:number>8.</text:number>
                <text:p text:style-name="al">Sport- en dorpscentra;</text:p>
              </text:list-item>
              <text:list-item text:style-override="id1-3-2-2-6-3-9">
                <text:number>9.</text:number>
                <text:p text:style-name="al">Accommodatiebeheerders;</text:p>
              </text:list-item>
              <text:list-item text:style-override="id1-3-2-2-6-3-10">
                <text:number>10.</text:number>
                <text:p text:style-name="al">Organisatoren van evenementen die (mede) zijn gericht op jeugd;</text:p>
              </text:list-item>
              <text:list-item text:style-override="id1-3-2-2-6-3-11">
                <text:number>11</text:number>
                <text:p text:style-name="al">Scoutingverenigingen;</text:p>
              </text:list-item>
              <text:list-item text:style-override="id1-3-2-2-6-3-12">
                <text:number>12</text:number>
                <text:p text:style-name="al">Speeltuinverenigingen;</text:p>
              </text:list-item>
              <text:list-item text:style-override="id1-3-2-2-6-3-13">
                <text:number>13</text:number>
                <text:p text:style-name="al">Buurtverenigingen;</text:p>
              </text:list-item>
              <text:list-item text:style-override="id1-3-2-2-6-3-14">
                <text:number>14</text:number>
                <text:p text:style-name="al">Ouderenverenigingen;</text:p>
              </text:list-item>
              <text:list-item text:style-override="id1-3-2-2-6-3-15">
                <text:number>15</text:number>
                <text:p text:style-name="al">Vrijwillige hulpdiensten.</text:p>
              </text:list-item>
            </text:list>
          </text:section>
          <text:section text:name="artikel_id1-3-2-2-7" text:style-name="artikel">
            <text:p text:style-name="artikel_kop_titel"><text:span text:style-name="artikel_kop_label">Artikel</text:span> <text:span text:style-name="artikel_kop_nr"> 7</text:span> Aanvraag</text:p>
            <text:list text:style-name="id1-3-2-2-7-2">
              <text:list-item text:style-override="id1-3-2-2-7-2-1">
                <text:number>1.</text:number>
                <text:p text:style-name="al">Organisaties doen voor twee jaar een aanvraag, op verzoek kan een organisatie jaarlijkse aanvraag indienen. </text:p>
              </text:list-item>
              <text:list-item text:style-override="id1-3-2-2-7-2-2">
                <text:number>2.</text:number>
                <text:p text:style-name="al">Organisaties die van het college niet eerder subsidie hebben aangevraagd en organisaties met een subsidie hoger dan € 50.000 moeten jaarlijks een aanvraag indienen. </text:p>
              </text:list-item>
              <text:list-item text:style-override="id1-3-2-2-7-2-3">
                <text:number>3.</text:number>
                <text:p text:style-name="al">Subsidieaanvragen voor een evenement als bedoeld in artikel 2:24 Algemene plaatselijke verordening Epe 2008 moeten jaarlijks worden aangevraagd.</text:p>
              </text:list-item>
              <text:list-item text:style-override="id1-3-2-2-7-2-4">
                <text:number>4.</text:number>
                <text:p text:style-name="al">Een aanvraag om een subsidie wordt uiterlijk 1 juni voorafgaand aan het jaar en de jaren waarop de aanvraag betrekking heeft ingediend. </text:p>
              </text:list-item>
              <text:list-item text:style-override="id1-3-2-2-7-2-5">
                <text:number>5.</text:number>
                <text:p text:style-name="al">Een aanvraag om een subsidie die per kalenderjaar of voor twee jaar wordt verstrekt, wordt door scoutingverenigingen met leden ingediend uiterlijk 10 september voorafgaand aan het jaar of de jaren waarop de aanvraag betrekking heeft.</text:p>
              </text:list-item>
              <text:list-item text:style-override="id1-3-2-2-7-2-6">
                <text:number>6.</text:number>
                <text:p text:style-name="al">Een aanvraag om subsidie wordt digitaal ingediend via www.epe.nl middels het daartoe vastgestelde aanvraagformulier. Hierop wordt, onverminderd artikel 6, tweede lid, onder a, b, c en d van de Asv opgenomen:</text:p>
              </text:list-item>
            </text:list>
            <text:list text:style-name="id1-3-2-2-7-3">
              <text:list-item text:style-override="id1-3-2-2-7-3-1">
                <text:number>-</text:number>
                <text:p text:style-name="al">Een beschrijving van de wijze waarop de activiteiten een bijdrage leveren aan de ambities van de Sociale Agenda.</text:p>
              </text:list-item>
              <text:list-item text:style-override="id1-3-2-2-7-3-2">
                <text:number>-</text:number>
                <text:p text:style-name="al">Een beschrijving van de wijze waarop de activiteiten een bijdrage leveren aan de beleidsdoelstellingen van de gemeente Epe op het gebied van de Jeugdwet, Wmo, Participatiewet, Welzijn en Integratie.</text:p>
              </text:list-item>
            </text:list>
            <text:list text:style-name="id1-3-2-2-7-4">
              <text:list-item text:style-override="id1-3-2-2-7-4-1">
                <text:number>7.</text:number>
                <text:p text:style-name="al">Bij de aanvraag legt de aanvrager de volgende gegevens over.</text:p>
              </text:list-item>
            </text:list>
            <text:list text:style-name="id1-3-2-2-7-5">
              <text:list-item text:style-override="id1-3-2-2-7-5-1">
                <text:number>-</text:number>
                <text:p text:style-name="al">Organisaties die vrijwillige hulpdiensten aanbieden: begroting voor het organiseren en uitvoeren van de activiteiten.</text:p>
              </text:list-item>
              <text:list-item text:style-override="id1-3-2-2-7-5-2">
                <text:number>-</text:number>
                <text:p text:style-name="al">Scoutingverenigingen met leden: totale aantal leden en aantal actieve leden dat woonachtig is in de gemeente Epe.</text:p>
              </text:list-item>
              <text:list-item text:style-override="id1-3-2-2-7-5-3">
                <text:number>-</text:number>
                <text:p text:style-name="al">Speeltuinverenigingen: begroting voor het organiseren en uitvoeren van de activiteiten.</text:p>
              </text:list-item>
              <text:list-item text:style-override="id1-3-2-2-7-5-4">
                <text:number>-</text:number>
                <text:p text:style-name="al">Wijk-, buurt- of dorpsverenigingen: begroting voor het organiseren en uitvoeren van de activiteiten.</text:p>
              </text:list-item>
              <text:list-item text:style-override="id1-3-2-2-7-5-5">
                <text:number>-</text:number>
                <text:p text:style-name="al">Ouderenverenigingen/-stichtingen of gehandicaptenverenigingen/-stichtingen: begroting voor het organiseren en uitvoeren van de activiteiten.</text:p>
              </text:list-item>
              <text:list-item text:style-override="id1-3-2-2-7-5-6">
                <text:number>-</text:number>
                <text:p text:style-name="al">Evenementenorganisatoren voor jeugdwerk (bijvoorbeeld vakantieweek en sportdagen): begroting voor het organiseren en uitvoeren van de activiteiten.</text:p>
              </text:list-item>
              <text:list-item text:style-override="id1-3-2-2-7-5-7">
                <text:number>-</text:number>
                <text:p text:style-name="al">Overige subsidieontvangers: begroting voor het organiseren en uitvoeren van de activiteiten.</text:p>
              </text:list-item>
            </text:list>
            <text:list text:style-name="id1-3-2-2-7-6">
              <text:list-item text:style-override="id1-3-2-2-7-6-1">
                <text:number>8.</text:number>
                <text:p text:style-name="al">Bij de aanvraag legt de aanvrager een begroting waaruit blijkt: </text:p>
                <text:list text:style-name="id1-3-2-2-7-6-1-3">
                  <text:list-item text:style-override="id1-3-2-2-7-6-1-3-1">
                    <text:number>a.</text:number>
                    <text:p text:style-name="al">wat de kosten zijn voor het organiseren en uitvoeren van de activiteiten. </text:p>
                  </text:list-item>
                  <text:list-item text:style-override="id1-3-2-2-7-6-1-3-2">
                    <text:number>b.</text:number>
                    <text:p text:style-name="al">welke subsidie aan de gemeente Epe wordt gevraagd. </text:p>
                  </text:list-item>
                  <text:list-item text:style-override="id1-3-2-2-7-6-1-3-3">
                    <text:number>c.</text:number>
                    <text:p text:style-name="al">welke andere inkomstenbronnen aanwezig zijn. </text:p>
                  </text:list-item>
                </text:list>
              </text:list-item>
            </text:list>
          </text:section>
          <text:section text:name="artikel_id1-3-2-2-8" text:style-name="artikel">
            <text:p text:style-name="artikel_kop_titel"><text:span text:style-name="artikel_kop_label">Artikel</text:span> <text:span text:style-name="artikel_kop_nr"> 8</text:span> Subsidievoorwaarden</text:p>
            <text:p text:style-name="al">Organisaties die in aanmerking willen komen voor subsidie, moeten voldoen aan de volgende criteria:</text:p>
            <text:list text:style-name="id1-3-2-2-8-3">
              <text:list-item text:style-override="id1-3-2-2-8-3-1">
                <text:number>1.</text:number>
                <text:p text:style-name="al">De organisatie biedt activiteiten gericht op de inwoners van de gemeente Epe;</text:p>
              </text:list-item>
              <text:list-item text:style-override="id1-3-2-2-8-3-2">
                <text:number>2.</text:number>
                <text:p text:style-name="al">Wanneer het gaat om een organisatie die activiteiten uitvoert door en voor kinderen tot 18 jaar, moet de organisatie een VOG kunnen overleggen voor haar bestuursleden en haar medewerkers die de activiteiten voor kinderen uitvoeren;</text:p>
              </text:list-item>
              <text:list-item text:style-override="id1-3-2-2-8-3-3">
                <text:number>3.</text:number>
                <text:p text:style-name="al">De organisatie heeft de beschikking over een toegankelijke en bereikbare basisvoorziening of accommodatie die ontmoeting faciliteert of over een platform in de vorm van een hulplijn, website of netwerk waarop de organisatie bereikbaar is;</text:p>
              </text:list-item>
              <text:list-item text:style-override="id1-3-2-2-8-3-4">
                <text:number>4.</text:number>
                <text:p text:style-name="al">Wanneer het gaat om welzijnsorganisaties en zorginstellingen, hanteert de organisatie een vraaggerichte en integrale werkwijze, waarbij de behoeften en wensen van de inwoners centraal staan;</text:p>
              </text:list-item>
              <text:list-item text:style-override="id1-3-2-2-8-3-5">
                <text:number>5.</text:number>
                <text:p text:style-name="al">Wanneer het gaat om een organisatie die werkt met beroepskrachten, heeft de organisatie de meldcode voor huiselijk geweld en kindermishandeling ingevoerd voor de gehele organisatie;</text:p>
              </text:list-item>
              <text:list-item text:style-override="id1-3-2-2-8-3-6">
                <text:number>6.</text:number>
                <text:p text:style-name="al">Wanneer het gaat om een organisatie die niet werkt met beroepskrachten, is de organisatie op de hoogte van de meldcode voor huiselijk geweld en kindermishandeling en weet de organisatie hoe te handelen bij signalen van kindermishandeling of huiselijk geweld;</text:p>
              </text:list-item>
              <text:list-item text:style-override="id1-3-2-2-8-3-7">
                <text:number>7.</text:number>
                <text:p text:style-name="al">Wanneer het gaat om accommodatiebeheerders, wordt de accommodatie gebruikt voor activiteiten zoals vermeld in artikel 5. </text:p>
              </text:list-item>
              <text:list-item text:style-override="id1-3-2-2-8-3-8">
                <text:number>8.</text:number>
                <text:p text:style-name="al">De organisatie voldoet aantoonbaar aan de eisen gesteld in de Algemene Verordening Gegevensbescherming (AVG) en zet zich in voor een veilige uitwisseling van persoonsgegevens en meldt ernstige datalekken bij het Meldloket datalekken Autoriteit Persoonsgegevens.</text:p>
              </text:list-item>
            </text:list>
          </text:section>
          <text:section text:name="artikel_id1-3-2-2-9" text:style-name="artikel">
            <text:p text:style-name="artikel_kop_titel"><text:span text:style-name="artikel_kop_label">Artikel</text:span> <text:span text:style-name="artikel_kop_nr"> 8a</text:span> Subsidievoorwaarden voor verenigingen</text:p>
            <text:list text:style-name="id1-3-2-2-9-2">
              <text:list-item text:style-override="id1-3-2-2-9-2-1">
                <text:number>1.</text:number>
                <text:p text:style-name="al">Een vereniging moet volgens haar statuten in de gemeente zijn gevestigd en als vereniging zijn ingeschreven bij de Kamer van Koophandel. De leden moeten volgens de statuten bepalende invloed hebben op het beleid van de vereniging;</text:p>
              </text:list-item>
              <text:list-item text:style-override="id1-3-2-2-9-2-2">
                <text:number>2.</text:number>
                <text:p text:style-name="al">Een vereniging, die in de gemeente gevestigd is grenzend aan de gemeente Epe en waarvan minimaal 20 actieve leden woonachtig zijn in de gemeente Epe, kan van het bepaalde in het eerste lid worden afgeweken;</text:p>
              </text:list-item>
              <text:list-item text:style-override="id1-3-2-2-9-2-3">
                <text:number>3.</text:number>
                <text:p text:style-name="al">Van de actieve leden van de vereniging moet tenminste 2/3 in de gemeente Epe wonen. </text:p>
              </text:list-item>
            </text:list>
          </text:section>
          <text:section text:name="artikel_id1-3-2-2-10" text:style-name="artikel">
            <text:p text:style-name="artikel_kop_titel"><text:span text:style-name="artikel_kop_label">Artikel</text:span> <text:span text:style-name="artikel_kop_nr"> 9</text:span> Beoordelingscriteria</text:p>
            <text:p text:style-name="al">Aanvragen worden beoordeeld aan de hand van de volgende criteria:</text:p>
            <text:list text:style-name="id1-3-2-2-10-3">
              <text:list-item text:style-override="id1-3-2-2-10-3-1">
                <text:number>1.</text:number>
                <text:p text:style-name="al">De mate waarin de organisatie preventief werkt en ernaar streeft dat de behoefte van inwoners aan zwaardere vormen van ondersteuning en zorg gelijk blijft of afneemt;</text:p>
              </text:list-item>
              <text:list-item text:style-override="id1-3-2-2-10-3-2">
                <text:number>2.</text:number>
                <text:p text:style-name="al">De mate waarin de organisatie actief samenwerkt met inwoners en andere organisaties binnen de wijk of buurt en zoekt naar lokale oplossingen, waar mogelijk op het juiste schaalniveau in de gemeente;</text:p>
              </text:list-item>
              <text:list-item text:style-override="id1-3-2-2-10-3-3">
                <text:number>3.</text:number>
                <text:p text:style-name="al">De mate waarin de organisatie waarborgt dat de activiteiten worden gedragen door regionale partners en overige betrokken partijen;</text:p>
              </text:list-item>
              <text:list-item text:style-override="id1-3-2-2-10-3-4">
                <text:number>4.</text:number>
                <text:p text:style-name="al">De mate waarin de organisatie waarborgt dat haar activiteiten een duurzaam effect hebben en door innovatie goed blijven aansluiten bij de veranderende behoeften in de samenleving;</text:p>
              </text:list-item>
              <text:list-item text:style-override="id1-3-2-2-10-3-5">
                <text:number>5.</text:number>
                <text:p text:style-name="al">De mate waarin de organisatie zich inspant om ook andere inkomsten te verwerven.</text:p>
              </text:list-item>
            </text:list>
          </text:section>
          <text:section text:name="artikel_id1-3-2-2-11" text:style-name="artikel">
            <text:p text:style-name="artikel_kop_titel"><text:span text:style-name="artikel_kop_label">Artikel</text:span> <text:span text:style-name="artikel_kop_nr"> 10</text:span> Weigeringsgronden</text:p>
            <text:p text:style-name="al">Naast het bepaalde in artikel 9 van de Asv kan subsidie worden geweigerd indien:</text:p>
            <text:list text:style-name="id1-3-2-2-11-3">
              <text:list-item text:style-override="id1-3-2-2-11-3-1">
                <text:number>a.</text:number>
                <text:p text:style-name="al">de doelstellingen of activiteiten van de aanvrager in strijd zijn met het algemeen belang of de openbare orde; of</text:p>
              </text:list-item>
              <text:list-item text:style-override="id1-3-2-2-11-3-2">
                <text:number>b.</text:number>
                <text:p text:style-name="al">bij inwoners geen aantoonbare behoefte bestaat aan de activiteiten van de aanvrager;</text:p>
              </text:list-item>
              <text:list-item text:style-override="id1-3-2-2-11-3-3">
                <text:number>c.</text:number>
                <text:p text:style-name="al">de activiteiten jubileumactiviteiten betreffen;</text:p>
              </text:list-item>
              <text:list-item text:style-override="id1-3-2-2-11-3-4">
                <text:number>d.</text:number>
                <text:p text:style-name="al">activiteiten met een (sterke) politieke, godsdienstige en levensbeschouwelijke boodschap; </text:p>
              </text:list-item>
              <text:list-item text:style-override="id1-3-2-2-11-3-5">
                <text:number>e.</text:number>
                <text:p text:style-name="al">de activiteiten geen bijdrage leveren aan de ambities van de sociale agenda of aan beleidsdoelstellingen sociaal domein (Jeugdwet, Wmo, Participatiewet, Welzijn en Integratie) van de gemeente;</text:p>
              </text:list-item>
              <text:list-item text:style-override="id1-3-2-2-11-3-6">
                <text:number>f.</text:number>
                <text:p text:style-name="al">de betreffende vereniging van een andere vestigingsgemeente dan de gemeente Epe al voor de complete activiteit of alle leden reeds een subsidie ontvangt.</text:p>
              </text:list-item>
            </text:list>
          </text:section>
          <text:section text:name="artikel_id1-3-2-2-12" text:style-name="artikel">
            <text:p text:style-name="artikel_kop_titel"><text:span text:style-name="artikel_kop_label">Artikel</text:span> <text:span text:style-name="artikel_kop_nr"> 11 </text:span> Bepaling subsidiehoogte</text:p>
            <text:list text:style-name="id1-3-2-2-12-2">
              <text:list-item text:style-override="id1-3-2-2-12-2-1">
                <text:number>1.</text:number>
                <text:p text:style-name="al">Als grondslag voor het bepalen van de hoogte van de subsidie wordt gehanteerd:</text:p>
              </text:list-item>
            </text:list>
            <text:list text:style-name="id1-3-2-2-12-3">
              <text:list-item text:style-override="id1-3-2-2-12-3-1">
                <text:number>a.</text:number>
                <text:p text:style-name="al">Scoutingverenigingen met leden: € 30 per actief lid dat woonachtig is in de gemeente Epe.</text:p>
              </text:list-item>
              <text:list-item text:style-override="id1-3-2-2-12-3-2">
                <text:number>b.</text:number>
                <text:p text:style-name="al">Speeltuinverenigingen: het subsidiebedrag dat de organisatie aanvraagt bij de gemeente. Dit bedrag is gebaseerd op de ingediende begroting.</text:p>
              </text:list-item>
              <text:list-item text:style-override="id1-3-2-2-12-3-3">
                <text:number>c.</text:number>
                <text:p text:style-name="al">Wijk-, buurt- of dorpsverenigingen: het subsidiebedrag dat de organisatie aanvraagt bij de gemeente. Dit bedrag is gebaseerd op de ingediende begroting.</text:p>
              </text:list-item>
              <text:list-item text:style-override="id1-3-2-2-12-3-4">
                <text:number>d.</text:number>
                <text:p text:style-name="al">Ouderenverenigingen/-stichtingen of gehandicaptenverenigingen/-stichtingen: het subsidiebedrag dat de organisatie aanvraagt bij de gemeente. Dit bedrag is gebaseerd op de ingediende begroting. </text:p>
              </text:list-item>
              <text:list-item text:style-override="id1-3-2-2-12-3-5">
                <text:number>e.</text:number>
                <text:p text:style-name="al">Organisaties die vrijwillige hulpdiensten aanbieden: het subsidiebedrag dat de organisatie aanvraagt bij de gemeente. Dit bedrag is gebaseerd op de ingediende begroting.</text:p>
              </text:list-item>
              <text:list-item text:style-override="id1-3-2-2-12-3-6">
                <text:number>f.</text:number>
                <text:p text:style-name="al">Organisatoren van jeugdevenementen: het subsidiebedrag dat de organisatie aanvraagt bij de gemeente. Dit bedrag is gebaseerd op de ingediende begroting.</text:p>
              </text:list-item>
              <text:list-item text:style-override="id1-3-2-2-12-3-7">
                <text:number>g.</text:number>
                <text:p text:style-name="al">Overige subsidieontvangers: het subsidiebedrag dat de organisatie aanvraagt bij de gemeente. Dit bedrag is gebaseerd op de ingediende begroting.</text:p>
              </text:list-item>
            </text:list>
            <text:list text:style-name="id1-3-2-2-12-4">
              <text:list-item text:style-override="id1-3-2-2-12-4-1">
                <text:number>2.</text:number>
                <text:p text:style-name="al">De subsidie bedraagt ten hoogste 100% van de grondslag.</text:p>
              </text:list-item>
              <text:list-item text:style-override="id1-3-2-2-12-4-2">
                <text:number>3.</text:number>
                <text:p text:style-name="al">De subsidie als bedoeld in artikel 11, eerste lid, onder b, artikel 11, eerste lid, onder c, artikel 11, eerste lid, onder d, artikel 11, eerste lid, onder e en artikel 11, eerste lid, onder f, bedraagt maximaal € 3.000.</text:p>
              </text:list-item>
              <text:list-item text:style-override="id1-3-2-2-12-4-3">
                <text:number>4.</text:number>
                <text:p text:style-name="al">Per beoordelingscriterium uit artikel 9 van deze subsidieregeling kunnen 0-4 punten worden gehaald, waarbij geldt: 0: onvoldoende, 1: matig, 2: voldoende, 3: goed, 4: uitstekend.</text:p>
              </text:list-item>
              <text:list-item text:style-override="id1-3-2-2-12-4-4">
                <text:number>5.</text:number>
                <text:p text:style-name="al">Indien de uitkomst van het beoordelingscriterium er toe leidt kan er een gedeelte van het aangevraagde subsidie worden verstrekt. </text:p>
              </text:list-item>
              <text:list-item text:style-override="id1-3-2-2-12-4-5">
                <text:number>6.</text:number>
                <text:p text:style-name="al">Als het subsidieplafond van (twee)jaarlijkse subsidies op het gebied van Jeugdwet, Wmo, Participatie, Welzijn en Integratie wordt bereikt, vindt honorering van aanvragen plaats op basis van het totale aantal punten voor de beoordelingscriteria uit artikel 9 van deze subsidieregeling.</text:p>
              </text:list-item>
              <text:list-item text:style-override="id1-3-2-2-12-4-6">
                <text:number>7.</text:number>
                <text:p text:style-name="al">Als het subsidieplafond voor professionele organisaties (twee)jaarlijkse subsidies op het gebied van Jeugdwet, Wmo, Participatie, Welzijn en Integratie wordt bereikt door aanvragen met hetzelfde totale aantal punten voor de beoordelingscriteria uit artikel 9 van deze subsidieregeling, dan worden deze aanvragen op volgorde van binnenkomst behandeld.</text:p>
              </text:list-item>
              <text:list-item text:style-override="id1-3-2-2-12-4-7">
                <text:number>8.</text:number>
                <text:p text:style-name="al">Als het subsidieplafonds voor vrijwilligersorganisaties gericht op jeugd van (twee)jaarlijkse subsidies op het gebied van Jeugdwet, Wmo, Participatie, Welzijn en Integratie wordt bereikt dan worden deze aanvragen op volgorde van binnenkomst behandeld.</text:p>
              </text:list-item>
            </text:list>
          </text:section>
          <text:section text:name="artikel_id1-3-2-2-13" text:style-name="artikel">
            <text:p text:style-name="artikel_kop_titel"><text:span text:style-name="artikel_kop_label">Artikel</text:span> <text:span text:style-name="artikel_kop_nr"> 12 </text:span> Hardheidsclausule</text:p>
            <text:p text:style-name="al">Het college kan afwijken van deze subsidie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3 </text:span> Inwerkingtreding en citeertitel</text:p>
            <text:list text:style-name="id1-3-2-2-14-2">
              <text:list-item text:style-override="id1-3-2-2-14-2-1">
                <text:number>1.</text:number>
                <text:p text:style-name="al">Deze regeling treedt in werking de dag na de bekendmaking.</text:p>
              </text:list-item>
              <text:list-item text:style-override="id1-3-2-2-14-2-2">
                <text:number>2.</text:number>
                <text:p text:style-name="al">Deze regeling wordt aangehaald als ‘Subsidieregeling Jeugdwet, Wmo, Participatiewet, Welzijn en Integratie gemeente Epe 2023’.</text:p>
              </text:list-item>
            </text:list>
            <text:p text:style-name="al"/>
            <text:p text:style-name="al">Aldus vastgesteld door burgemeester en wethouders van Epe op 9 me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6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N.v.t.</meta:user-defined>
    <meta:user-defined meta:name="OVERHEIDop.referentienummer">805279</meta:user-defined>
    <meta:user-defined meta:name="DCTERMS.alternative">Subsidieregeling Jeugdwet, Wmo, Participatiewet, Welzijn en Integratie gemeente Epe 2023</meta:user-defined>
    <dc:language>nl</dc:language>
    <meta:user-defined meta:name="OVERHEIDop.locatietype/OVERHEIDop.gebiedsmarkering">Gemeente</meta:user-defined>
    <meta:user-defined meta:name="DC.title">Subsidieregeling Jeugdwet, Wmo, Participatiewet, Welzijn en Integratie gemeente Epe 2023</meta:user-defined>
    <meta:user-defined meta:name="DCTERMS.W3CDTF/DCTERMS.available">2023-05-16</meta:user-defined>
    <meta:user-defined meta:name="DCTERMS.W3CDTF/OVERHEIDop.jaargang">2023</meta:user-defined>
    <meta:user-defined meta:name="OVERHEIDop.publicationIssue">213642</meta:user-defined>
    <meta:user-defined meta:name="OVERHEIDop.betreftRegeling">CVDR695938_1</meta:user-defined>
    <meta:user-defined meta:name="xs:date/OVERHEIDop.startdatum">2023-05-17</meta:user-defined>
    <meta:user-defined meta:name="OVERHEIDop.GmbID/DC.identifier">gmb-2023-213642</meta:user-defined>
    <meta:user-defined meta:name="OVERHEIDop.versieInformatie"/>
  </office:meta>
</office:document-meta>
</file>