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9 mei 2023 tot en met 14 juni 2023 ter hoogte van Gasthuisstraat 25/Tinnegieterste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Gasthuisstraat 25, 4201 JM</text:span> (verzonden 9/5 ’23)</text:p>
            <text:p text:style-name="common-al">Wijziging vergunning tijdelijk gebruik openbare ruimte voor het plaatsen van een steiger ter hoogte van Gasthuisstraat 25/Tinnegietersteeg gedurende de periode 9 mei 2023 tot en met 14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63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in de periode van 9 mei 2023 tot en met 14 juni 2023 ter hoogte van Gasthuisstraat 25/Tinnegietersteeg te Gorinche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39</meta:user-defined>
    <meta:user-defined meta:name="OVERHEIDop.GmbID/DC.identifier">gmb-2023-213639</meta:user-defined>
    <meta:user-defined meta:name="OVERHEIDop.versieInformatie"/>
  </office:meta>
</office:document-meta>
</file>