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oorkomst Roparun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Evenementen Ridderkerk voor het organiseren van het evenement Doorkomst Roparun op maandag 29 mei 2023 van 10:00 tot 18:00 uur op het adres Koningsplein, 2981 EA te Ridderkerk, referentienummer 736448 verzonden aan aanvrager op 12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363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6448</meta:user-defined>
    <dc:language>nl</dc:language>
    <meta:user-defined meta:name="OVERHEIDop.locatietype/OVERHEIDop.gebiedsmarkering">Weg</meta:user-defined>
    <meta:user-defined meta:name="DC.title">Verleende evenementenvergunning, “Doorkomst Roparun”, gemeente Ridderke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38</meta:user-defined>
    <meta:user-defined meta:name="OVERHEIDop.GmbID/DC.identifier">gmb-2023-213638</meta:user-defined>
    <meta:user-defined meta:name="OVERHEIDop.versieInformatie"/>
  </office:meta>
</office:document-meta>
</file>