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 mei 2023 tot en met 1 juni 2023 ter hoogte van Korenbrugstraat 2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hebben verleend:</text:p>
            <text:p text:style-name="common-al">
            <text:span text:style-name="nadrukvet">Korenbrugstraat 22, 4201 KZ</text:span> (verzonden 9/5 ’23)</text:p>
            <text:p text:style-name="common-al">Vergunning tijdelijk gebruik openbare ruimte voor het plaatsen van een steiger ter hoogte van Korenbrugstraat 22 van 1 mei 2023 tot en met 1 juni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363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3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3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1 mei 2023 tot en met 1 juni 2023 ter hoogte van Korenbrugstraat 22 te Gorinche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637</meta:user-defined>
    <meta:user-defined meta:name="OVERHEIDop.GmbID/DC.identifier">gmb-2023-213637</meta:user-defined>
    <meta:user-defined meta:name="OVERHEIDop.versieInformatie"/>
  </office:meta>
</office:document-meta>
</file>