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mei 2023 afgewezen Burchtstraat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3 een besluit genomen op de aanvraag met zaaknummer WABO-2023-0114 voor het plaatsen van zonnepanelen aan de Burchtstraat 23 in Middelstum.</text:p>
            <text:p text:style-name="common-al">De vergunning is afgewe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36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mei 2023 afgewezen voor het plaatsen van zonnepanelen aan de Burchtstraat 23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12 mei 2023 afgewezen Burchtstraat 23 in Middelst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636</meta:user-defined>
    <meta:user-defined meta:name="OVERHEIDop.GmbID/DC.identifier">gmb-2023-213636</meta:user-defined>
    <meta:user-defined meta:name="OVERHEIDop.versieInformatie"/>
  </office:meta>
</office:document-meta>
</file>