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oningsplein 10 1017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ningsplein 10 1017BB Amsterdam</text:p>
            <text:p text:style-name="common-al">Omschrijving: creëren van zes bergingen ten behoeve van de woningen</text:p>
            <text:p text:style-name="common-al">Verzonden naar aanvrager op: 12-05-2023</text:p>
            <text:p text:style-name="common-al">Zaaknummer: Z2023-C002061</text:p>
            <text:p text:style-name="common-al">OLO nummer: 752158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63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3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3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2061</meta:user-defined>
    <meta:user-defined meta:name="DCTERMS.abstract">creëren van zes bergingen ten behoeve van de woningen</meta:user-defined>
    <dc:language>nl</dc:language>
    <meta:user-defined meta:name="OVERHEIDop.locatietype/OVERHEIDop.gebiedsmarkering">Punt</meta:user-defined>
    <meta:user-defined meta:name="DC.title">Verlenging beslistermijn omgevingsvergunning Koningsplein 10 1017BB Amsterdam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635</meta:user-defined>
    <meta:user-defined meta:name="OVERHEIDop.GmbID/DC.identifier">gmb-2023-213635</meta:user-defined>
    <meta:user-defined meta:name="OVERHEIDop.versieInformatie"/>
  </office:meta>
</office:document-meta>
</file>