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tourlaan 23 te Maastricht. Verlenging beslistermijn omgevingsvergunning, het renoveren van het bestaande woonhuis d.m.v. het verwijderen van het bestaande dak en het realiseren van een nieuw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573WB</text:p>
            <text:p text:style-name="common-al">
            <text:span text:style-name="nadrukvet">Latourlaan 23 te Maastricht</text:span>
          </text:p>
            <text:p text:style-name="common-al">
            <text:span text:style-name="nadrukvet">het renoveren van het bestaande woonhuis d.m.v. het verwijderen van het bestaande dak en het realiseren van een nieuw dak</text:span>
          </text:p>
            <text:p text:style-name="common-al"/>
            <text:p text:style-name="common-al">
            <text:span text:style-name="nadrukvet">Datum ontvangst aanvraag:</text:span> 22 maart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363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3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3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atourlaan 23 te Maastricht. Verlenging beslistermijn omgevingsvergunning, het renoveren van het bestaande woonhuis d.m.v. het verwijderen van het bestaande dak en het realiseren van een nieuw dak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632</meta:user-defined>
    <meta:user-defined meta:name="OVERHEIDop.GmbID/DC.identifier">gmb-2023-213632</meta:user-defined>
    <meta:user-defined meta:name="OVERHEIDop.versieInformatie"/>
  </office:meta>
</office:document-meta>
</file>