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2e Lageveldsweg 6d, 7641PC Wierden</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Evenementenvergunning voor organiseren jubileum 75 jaar SVZW op locatie 2e Lageveldsweg 6d, 7641PC Wierden. De aanvraag is geregistreerd onder zaaknummer Z2023-00000900.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63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3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3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2e Lageveldsweg 6d, 7641PC Wierden</meta:user-defined>
    <meta:user-defined meta:name="DCTERMS.W3CDTF/DCTERMS.available">2023-05-16</meta:user-defined>
    <meta:user-defined meta:name="DCTERMS.W3CDTF/OVERHEIDop.jaargang">2023</meta:user-defined>
    <meta:user-defined meta:name="OVERHEIDop.publicationIssue">213631</meta:user-defined>
    <meta:user-defined meta:name="OVERHEIDop.GmbID/DC.identifier">gmb-2023-213631</meta:user-defined>
    <meta:user-defined meta:name="OVERHEIDop.versieInformatie"/>
  </office:meta>
</office:document-meta>
</file>