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exploitatievergunning Steakhouse Istanbul Achterom 16</text:p>
      <text:section text:name="zakelijke-mededeling_id1-3-2" text:style-name="zakelijke-mededeling">
        <text:section text:name="zakelijke-mededeling-tekst_id1-3-2-1" text:style-name="zakelijke-mededeling-tekst">
          <text:section text:name="tekst_id1-3-2-1-1" text:style-name="tekst">
            <text:p text:style-name="common-al">Kennisgeving beschikking </text:p>
            <text:p text:style-name="common-al">De Burgemeester van Papendrecht maakt bekend dat op grond van artikel 2:28 van de Algemene plaatselijke verordening de volgende exploitatievergunning is verleend het uitbreiden van het horecabedrijf Steakhouse Istanbul met een terras van 10 m2. Het terras is tot uiterlijk 21.00 uur geopend. </text:p>
            <text:p text:style-name="common-al">Adres: Achterom 16</text:p>
            <text:p text:style-name="common-al">Datum besluit: 18 april 2023</text:p>
            <text:p text:style-name="tussenkopcur">Inzage </text:p>
            <text:p text:style-name="common-al">De beschikking met bijbehorende stukken is op afspraak tijdens kantooruren in te zien. Via telefoonnummer 14 078 kunt u een afspraak maken.</text:p>
            <text:p text:style-name="tussenkopcur">Bezwaarclausule</text:p>
            <text:p text:style-name="common-al">Tegen deze beslissingen kunnen belanghebbenden, op grond van de Algemene wet bestuursrecht, schriftelijk bezwaar maken. Zij moeten dan binnen 6 weken na de dag van verzending van de beslissing een gemotiveerd bezwaarschrift indienen bij de burgemeester, postbus 11, 3350 AA Papendrecht. </text:p>
            <text:p text:style-name="common-al">Ondanks het indienen van een bezwaarschrift blijft de genomen beslissing gelden, in ieder geval totdat de burgemeester op het bezwaarschrift heeft beslist. Dit geldt niet indien de beslissing gebonden is aan een termijn die van rechtswege verloopt. </text:p>
            <text:p text:style-name="last-al">Indien belanghebbenden de beslissing op het bezwaarschrift niet kunnen afwachten, kunnen zij om een tijdelijke beslissing (voorlopige voorziening) vragen bij de Voorzieningenrechter van de rechtbank Rotterdam, Postbus 50950 3007 BL, Rotterdam. Aan het verzoek zijn kosten verbond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Papendrecht</text:p>
            </table:table-cell>
            <table:table-cell office:value-type="string" table:style-name="header.C">
              <text:p text:style-name="headerright"><text:span text:style-name="nr">Nr. 213627</text:span><text:line-break/><text:date style:data-style-name="dag" text:fixed="true" text:date-value="2023-05-16"/><text:line-break/><text:date style:data-style-name="jaar" text:fixed="true" text:date-value="2023-05-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27</text:span><text:date style:data-style-name="nicedate" text:fixed="true" text:date-value="2023-05-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213627</text:span><text:date style:data-style-name="nicedate" text:fixed="true" text:date-value="2023-05-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5/xml/MC-DRP-BeschikkingAfhandeling-Web-ZM.xml</meta:user-defined>
    <meta:user-defined meta:name="OVERHEID.Gemeente/DC.creator">Papendrecht</meta:user-defined>
    <meta:user-defined meta:name="OVERHEID.Informatietype/DC.type">officiële publicatie</meta:user-defined>
    <meta:user-defined meta:name="OVERHEID.Gemeente/DCTERMS.publisher">Papendrecht</meta:user-defined>
    <meta:user-defined meta:name="OVERHEID.Gemeente/OVERHEID.authority">Papendrecht</meta:user-defined>
    <meta:user-defined meta:name="OVERHEID.TaxonomieBeleidsagendaDecentraal/OVERHEID.category">Openbare orde en veiligheid | Organisatie en beleid</meta:user-defined>
    <meta:user-defined meta:name="OVERHEIDop.Rubriek/DC.type">exploitatievergunning</meta:user-defined>
    <dc:language>nl</dc:language>
    <meta:user-defined meta:name="OVERHEIDop.locatietype/OVERHEIDop.gebiedsmarkering">Adres</meta:user-defined>
    <meta:user-defined meta:name="DC.title">Verleende exploitatievergunning Steakhouse Istanbul Achterom 16</meta:user-defined>
    <meta:user-defined meta:name="DCTERMS.W3CDTF/DCTERMS.available">2023-05-16</meta:user-defined>
    <meta:user-defined meta:name="DCTERMS.W3CDTF/OVERHEIDop.jaargang">2023</meta:user-defined>
    <meta:user-defined meta:name="OVERHEIDop.publicationIssue">213627</meta:user-defined>
    <meta:user-defined meta:name="OVERHEIDop.GmbID/DC.identifier">gmb-2023-213627</meta:user-defined>
    <meta:user-defined meta:name="OVERHEIDop.versieInformatie"/>
  </office:meta>
</office:document-meta>
</file>