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.L.G. Bosboom-Toussaint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mei 2023 besloten om de beslistermijn voor de aanvraag met zaaknummer HZ_WABO-23-0468 voor het vergroten van de woning aan zij- en achtergevel op locatie A.L.G. Bosboom-Toussaintlaan 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62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A.L.G. Bosboom-Toussaintlaan 17 te Bussu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25</meta:user-defined>
    <meta:user-defined meta:name="OVERHEIDop.GmbID/DC.identifier">gmb-2023-213625</meta:user-defined>
    <meta:user-defined meta:name="OVERHEIDop.versieInformatie"/>
  </office:meta>
</office:document-meta>
</file>