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ghelsedijk 16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4 mei 2023 een besluit genomen op de aanvraag voor een omgevingsvergunning op locatie Veghelsedijk 16 te Erp. De aangevraagde vergunning is <text:span text:style-name="nadrukvet">van rechtswege verleend. </text:span>Het besluit betreft 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aanpassen van een Wadi</text:p>
            <text:p text:style-name="common-al">Locatie: Veghelsedijk 16 te Erp</text:p>
            <text:p text:style-name="common-al">Zaaknummer: OV-2022-0847</text:p>
            <text:p text:style-name="common-al">
            <text:span text:style-name="nadrukvet">Indienen bezwaarschrift</text:span>
          </text:p>
            <text:p text:style-name="common-al">Tegen dit besluit kunnen belanghebbenden op grond van de Algemene wet bestuursrecht binnen zes weken vanaf 13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62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2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2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omgevingsvergunning Veghelsedijk 16 te Erp</meta:user-defined>
    <meta:user-defined meta:name="DCTERMS.W3CDTF/DCTERMS.available">2023-05-16</meta:user-defined>
    <meta:user-defined meta:name="DCTERMS.W3CDTF/OVERHEIDop.jaargang">2023</meta:user-defined>
    <meta:user-defined meta:name="OVERHEIDop.publicationIssue">213623</meta:user-defined>
    <meta:user-defined meta:name="OVERHEIDop.GmbID/DC.identifier">gmb-2023-213623</meta:user-defined>
    <meta:user-defined meta:name="OVERHEIDop.versieInformatie"/>
  </office:meta>
</office:document-meta>
</file>