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5-2023 00:00 hebben wij aanvraag reguliere omgevingsvergunning voor het kappen van een leilinde op het adres Beukenlaantje 3b 7475SK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5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362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6894</meta:user-defined>
    <meta:user-defined meta:name="DCTERMS.abstract">het kappen van een leilinde</meta:user-defined>
    <dc:language>nl</dc:language>
    <meta:user-defined meta:name="OVERHEIDop.locatietype/OVERHEIDop.gebiedsmarkering">Punt</meta:user-defined>
    <meta:user-defined meta:name="DC.title">Op 11-05-2023 00:00 hebben wij aanvraag reguliere omgevingsvergunning voor het kappen van een leilinde op het adres Beukenlaantje 3b 7475SK Markelo, ontvangen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22</meta:user-defined>
    <meta:user-defined meta:name="OVERHEIDop.GmbID/DC.identifier">gmb-2023-213622</meta:user-defined>
    <meta:user-defined meta:name="OVERHEIDop.versieInformatie"/>
  </office:meta>
</office:document-meta>
</file>