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legaliseren van een hekwerk en camera op paal en plaatsen trapje, Duivelsbruglaan 54 4835J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1366</text:p>
            <text:p text:style-name="common-al">
            <text:span text:style-name="nadrukvet">Uiterlijke besluitdatum:</text:span> 26-06-2023</text:p>
            <text:p text:style-name="common-al">
            <text:span text:style-name="nadrukvet">Locatie:</text:span> Duivelsbruglaan 54 4835JH Breda</text:p>
            <text:p text:style-name="common-al">
            <text:span text:style-name="nadrukvet">Projectomschrijving:</text:span> het legaliseren van een hekwerk en camera op paal en plaatsen trapje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3617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617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617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1366</meta:user-defined>
    <meta:user-defined meta:name="DCTERMS.abstract">het legaliseren van een hekwerk en camera op paal en plaatsen trapj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legaliseren van een hekwerk en camera op paal en plaatsen trapje, Duivelsbruglaan 54 4835JH Breda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3617</meta:user-defined>
    <meta:user-defined meta:name="OVERHEIDop.GmbID/DC.identifier">gmb-2023-213617</meta:user-defined>
    <meta:user-defined meta:name="OVERHEIDop.versieInformatie"/>
  </office:meta>
</office:document-meta>
</file>