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adhouder Janstraat 5, 4141 J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3 heeft de gemeente een aanvraag omgevingsvergunning (regulier) ontvangen voor het perceel Stadhouder Janstraat 5, 4141 JM Leerdam. De aanvraag is geregistreerd onder zaaknummer OVR-2023-002303. De aanvraag betreft het verbreden van de in-/uitrit van de stoep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361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1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1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3-002303</meta:user-defined>
    <dc:language>nl</dc:language>
    <meta:user-defined meta:name="OVERHEIDop.locatietype/OVERHEIDop.gebiedsmarkering">Punt</meta:user-defined>
    <meta:user-defined meta:name="DC.title">Ingekomen aanvraag omgevingsvergunning Stadhouder Janstraat 5, 4141 JM Leerdam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613</meta:user-defined>
    <meta:user-defined meta:name="OVERHEIDop.GmbID/DC.identifier">gmb-2023-213613</meta:user-defined>
    <meta:user-defined meta:name="OVERHEIDop.versieInformatie"/>
  </office:meta>
</office:document-meta>
</file>