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Subsidieregeling CityLab010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d.d. 18 april 2023 kenmerk 23bo4273 </text:p>
            <text:p text:style-name="al"/>
            <text:p text:style-name="al">gelet op de Subsidieverordening Rotterdam 2014;</text:p>
            <text:p text:style-name="al"/>
            <text:p text:style-name="al">overwegende, dat het wenselijk is een subsidieregeling vast te stellen ter stimulering van vernieuwende initiatieven voor maatschappelijke vraagstukken; </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text:number>
                <text:p text:style-name="al">
                <text:span text:style-name="nadrukcur">college</text:span>: college van burgemeester en wethouders van de gemeente Rotterdam;</text:p>
              </text:list-item>
              <text:list-item text:style-override="id1-3-2-2-2-3-2">
                <text:number>-</text:number>
                <text:p text:style-name="al">
                <text:span text:style-name="nadrukcur">openbare</text:span>
                <text:span text:style-name="nadrukcur">ruimte</text:span>: ruimte die voor iedereen toegankelijk is en voor inrichting en beheer onder verantwoordelijkheid valt van het college.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Subsidie kan worden verstrekt voor:</text:p>
            <text:list text:style-name="id1-3-2-2-4-3">
              <text:list-item text:style-override="id1-3-2-2-4-3-1">
                <text:number>a.</text:number>
                <text:p text:style-name="al">activiteiten die betrekking hebben op het leveren van een maatschappelijke bijdrage door het groener, socialer of veiliger maken van Rotterdam door de ontwikkeling of inzet van een product, dienst of activiteit die nog niet op reguliere basis in Rotterdam, of in het deel van Rotterdam waarop de aanvraag betrekking heeft, voorkomt;</text:p>
              </text:list-item>
              <text:list-item text:style-override="id1-3-2-2-4-3-2">
                <text:number>b.</text:number>
                <text:p text:style-name="al">activiteiten die betrekking hebben op het leveren van een maatschappelijke bijdrage op een andere wijze dan bedoeld in het vorige lid door de ontwikkeling of inzet van een product, dienst of activiteit die nog niet op reguliere basis in Rotterdam, of in het deel van Rotterdam waarop de aanvraag betrekking heeft, voorkomt.</text:p>
              </text:list-item>
            </text:list>
          </text:section>
          <text:section text:name="artikel_id1-3-2-2-5" text:style-name="artikel">
            <text:p text:style-name="artikel_kop_titel"><text:span text:style-name="artikel_kop_label">Artikel</text:span> <text:span text:style-name="artikel_kop_nr">4</text:span> Doelgroep</text:p>
            <text:p text:style-name="al">Een aanvraag voor een subsidie kan worden ingediend door een rechtspersoon die blijkens het handelsregister van de Kamer van Koophandel in Nederland is gevestigd of door een natuurlijk meerderjarig persoon die blijkens de basisregistratie personen in Rotterdam woont.</text:p>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Kosten die voorafgaand aan de indiening van de aanvraag zijn gemaakt, komen niet voor subsidie in aanmerking. </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De subsidie bedraagt voor rechtspersonen ten hoogste € 50.000 en voor natuurlijke personen ten hoogste € 25.000.</text:p>
              </text:list-item>
              <text:list-item text:style-override="id1-3-2-2-7-3">
                <text:number>2.</text:number>
                <text:p text:style-name="al">De hoogte van de subsidie is inclusief de eventuele omzetbelasting die de aanvrager over de lasten van de subsidieactiviteiten is verschuldigd.</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Het subsidieplafond voor het kalenderjaar 2023 bedraagt in totaal € 1.000.000 en is uitgesplitst in twee deelplafonds: voor subsidies voor activiteiten als bedoeld in artikel 3, onderdeel a, € 950.000;</text:p>
              </text:list-item>
              <text:list-item text:style-override="id1-3-2-2-8-3">
                <text:number>2.</text:number>
                <text:p text:style-name="al">voor subsidies voor activiteiten als bedoeld in artikel 3, onderdeel b, € 50.000. Indien het deelplafond, bedoeld in het eerste lid, onderdeel b, niet volledig wordt uitgeput, wordt het resterende bedrag toegevoegd aan het bedrag genoemd in het eerste lid, onderdeel a.</text:p>
              </text:list-item>
            </text:list>
          </text:section>
          <text:section text:name="artikel_id1-3-2-2-9" text:style-name="artikel">
            <text:p text:style-name="artikel_kop_titel"><text:span text:style-name="artikel_kop_label">Artikel</text:span> <text:span text:style-name="artikel_kop_nr">8</text:span> Verdeelregels subsidie bedoeld in artikel 3, onderdeel a</text:p>
            <text:list text:style-name="id1-3-2-2-9-2">
              <text:list-item text:style-override="id1-3-2-2-9-2">
                <text:number>1.</text:number>
                <text:p text:style-name="al">De verdeling van de subsidie voor de activiteiten, bedoeld in artikel 3, aanhef en onderdeel a, geschiedt aan de hand van de door het college aan de aanvragen toegekende rangschikking, tenzij de aanvraag op een grond als bedoeld in de artikelen 10 tot en met 17 wordt afgewezen of buiten behandeling wordt gesteld.</text:p>
              </text:list-item>
              <text:list-item text:style-override="id1-3-2-2-9-3">
                <text:number>2.</text:number>
                <text:p text:style-name="al">Bij de rangschikking van de aanvragen volgt het college het advies van de Stadsjury CityLab010 inzake de toegekende punten voor de kwaliteit van het projectplan, de mate van vernieuwing en de mate van maatschappelijke bijdrage, bedoeld in de artikelen 15 tot en met 17.</text:p>
              </text:list-item>
              <text:list-item text:style-override="id1-3-2-2-9-4">
                <text:number>3.</text:number>
                <text:p text:style-name="al">De subsidie wordt op volgorde van het aantal toegekende punten verleend waarbij geldt dat de subsidie als eerste wordt verleend aan de aanvrager aan wiens aanvraag het hoogste puntenaantal is toegekend. Indien aan twee of meer aanvragen hetzelfde puntentotaal is toegekend, gaat de aanvraag met het hoogste puntenaantal voor de mate van maatschappelijke bijdrage voor.</text:p>
              </text:list-item>
              <text:list-item text:style-override="id1-3-2-2-9-5">
                <text:number>4.</text:number>
                <text:p text:style-name="al">Indien bij toepassing van het vorige lid blijkt dat meerdere aanvragen niet alleen hetzelfde puntentotaal hebben, maar ook hetzelfde puntenaantal voor maatschappelijke bijdrage en die aanvragen vanwege het bereiken van het subsidieplafond niet allemaal kunnen worden gehonoreerd, neemt het college de mate van opschaalbaarheid van de in de aanvraag omschreven activiteiten als uitgangspunt.</text:p>
              </text:list-item>
              <text:list-item text:style-override="id1-3-2-2-9-6">
                <text:number>5.</text:number>
                <text:p text:style-name="al">Indien door honorering van een aanvraag het subsidieplafond wordt overschreden, wordt die aanvraag geheel afgewezen.</text:p>
              </text:list-item>
              <text:list-item text:style-override="id1-3-2-2-9-7">
                <text:number>6.</text:number>
                <text:p text:style-name="al">Een aanvraag wordt enkel meegenomen in de rangschikking indien in totaal minimaal zes punten voor de kwaliteit van het projectplan, de mate van vernieuwing en de mate van maatschappelijke bijdrage zijn toegekend, waarbij geldt dat per onderdeel ten minste één punt is verkregen.</text:p>
              </text:list-item>
            </text:list>
          </text:section>
          <text:section text:name="artikel_id1-3-2-2-10" text:style-name="artikel">
            <text:p text:style-name="artikel_kop_titel"><text:span text:style-name="artikel_kop_label">Artikel</text:span> <text:span text:style-name="artikel_kop_nr">9</text:span> Verdeelregels subsidie bedoeld in artikel 3, onderdeel b</text:p>
            <text:list text:style-name="id1-3-2-2-10-2">
              <text:list-item text:style-override="id1-3-2-2-10-2">
                <text:number>1.</text:number>
                <text:p text:style-name="al">De verdeling van de subsidie voor de activiteiten, bedoeld in artikel 3, aanhef en onderdeel b, geschiedt gelezen het advies van de Stadsjury CityLab010, tenzij de aanvraag op een grond als bedoeld in de artikelen 10 tot en met 17 wordt afgewezen of buiten behandeling wordt gesteld.</text:p>
              </text:list-item>
              <text:list-item text:style-override="id1-3-2-2-10-3">
                <text:number>2.</text:number>
                <text:p text:style-name="al">Het college, gelezen het advies van de Stadsjury CityLab010, kent overeenkomstig de artikelen 15 en 17 punten toe voor de kwaliteit van het ingevulde Format projectplan CityLab010 2023 en de mate van vernieuwing van het initiatief. </text:p>
                <text:p text:style-name="al"/>
              </text:list-item>
            </text:list>
          </text:section>
          <text:section text:name="paragraaf_id1-3-2-2-11" text:style-name="paragraaf">
            <text:p text:style-name="paragraaf_kop"><text:span text:style-name="label">Paragraaf</text:span> <text:span text:style-name="nr">2</text:span> Besluitvorming subsidie</text:p>
          </text:section>
          <text:section text:name="artikel_id1-3-2-2-12" text:style-name="artikel">
            <text:p text:style-name="artikel_kop_titel"><text:span text:style-name="artikel_kop_label">Artikel</text:span> <text:span text:style-name="artikel_kop_nr">10</text:span> Termijn indienen concept Format projectplan CityLab010 2023</text:p>
            <text:list text:style-name="id1-3-2-2-12-2">
              <text:list-item text:style-override="id1-3-2-2-12-2">
                <text:number>1.</text:number>
                <text:p text:style-name="al">Uiterlijk 1 juni 2023 kan de aspirant aanvrager het ingevulde Format projectplan CityLab010 2023 indienen op <text:a xlink:href="http://www.citylab010.nl" xlink:type="simple"><text:span text:style-name="nadrukondlijn">www.citylab010.nl</text:span></text:a> met daarin een voorlopige uitwerking van de onderdelen als bedoeld in artikel 12, tweede lid.</text:p>
              </text:list-item>
              <text:list-item text:style-override="id1-3-2-2-12-3">
                <text:number>2.</text:number>
                <text:p text:style-name="al">Uiterlijk 15 juli 2023 ontvangt de aspirant aanvrager een inhoudelijke reactie op het ingevulde Format projectplan CityLab010 2023 dat als feedback dient voor de definitieve aanvraag.</text:p>
              </text:list-item>
            </text:list>
          </text:section>
          <text:section text:name="artikel_id1-3-2-2-13" text:style-name="artikel">
            <text:p text:style-name="artikel_kop_titel"><text:span text:style-name="artikel_kop_label">Artikel</text:span> <text:span text:style-name="artikel_kop_nr">11</text:span> Termijn indienen aanvraag</text:p>
            <text:p text:style-name="al">Aanvragen kunnen worden ingediend in de periode van 15 juli 2023, 09:00 uur tot en met 1 september 2023, 23:59 uur.</text:p>
          </text:section>
          <text:section text:name="artikel_id1-3-2-2-14" text:style-name="artikel">
            <text:p text:style-name="artikel_kop_titel"><text:span text:style-name="artikel_kop_label">Artikel</text:span> <text:span text:style-name="artikel_kop_nr">12</text:span> De aanvraag</text:p>
            <text:list text:style-name="id1-3-2-2-14-2">
              <text:list-item text:style-override="id1-3-2-2-14-2">
                <text:number>1.</text:number>
                <text:p text:style-name="al">De aanvraag wordt ingediend op <text:a xlink:href="http://www.rotterdam.nl/subsidies" xlink:type="simple"><text:span text:style-name="nadrukondlijn">www.rotterdam.nl/subsidies</text:span></text:a> en voorzien van het definitief ingevulde Format projectplan CityLab010 2023.</text:p>
              </text:list-item>
              <text:list-item text:style-override="id1-3-2-2-14-3">
                <text:number>2.</text:number>
                <text:p text:style-name="al">Het ingevulde Format projectplan CityLab010 2023 bevat ten minste:</text:p>
                <text:list text:style-name="id1-3-2-2-14-3-3">
                  <text:list-item text:style-override="id1-3-2-2-14-3-3-1">
                    <text:number>a.</text:number>
                    <text:p text:style-name="al">een omschrijving van het initiatief, de beoogde doelstelling en de maatschappelijke bijdrage die daardoor ontstaat;</text:p>
                  </text:list-item>
                  <text:list-item text:style-override="id1-3-2-2-14-3-3-2">
                    <text:number>b.</text:number>
                    <text:p text:style-name="al">een uitleg waarom het plan vernieuwend is;</text:p>
                  </text:list-item>
                  <text:list-item text:style-override="id1-3-2-2-14-3-3-3">
                    <text:number>c.</text:number>
                    <text:p text:style-name="al">een plan van aanpak waaronder de planning en de activiteiten;</text:p>
                  </text:list-item>
                  <text:list-item text:style-override="id1-3-2-2-14-3-3-4">
                    <text:number>d.</text:number>
                    <text:p text:style-name="al">een omschrijving van de communicatie-inzet en verantwoording; </text:p>
                  </text:list-item>
                  <text:list-item text:style-override="id1-3-2-2-14-3-3-5">
                    <text:number>e.</text:number>
                    <text:p text:style-name="al">een omschrijving van eventuele samenwerkingsverbanden;</text:p>
                  </text:list-item>
                  <text:list-item text:style-override="id1-3-2-2-14-3-3-6">
                    <text:number>f.</text:number>
                    <text:p text:style-name="al">een omschrijving van de projectorganisatie waarbij wordt aangegeven welke personen het initiatief gaan uitvoeren;</text:p>
                  </text:list-item>
                  <text:list-item text:style-override="id1-3-2-2-14-3-3-7">
                    <text:number>g.</text:number>
                    <text:p text:style-name="al">een sluitende begroting die voor minimaal 50% is gedekt in de vorm van een eigen bijdrage in tijd, kennis of middelen of door cofinanciering door fondsen, investeerders, giften of andere inkomsten met een onderbouwing op deze cofinanciering of eigen bijdrage;</text:p>
                  </text:list-item>
                  <text:list-item text:style-override="id1-3-2-2-14-3-3-8">
                    <text:number>h.</text:number>
                    <text:p text:style-name="al">bij een beoogde continuering van het initiatief, een opzet hiertoe inclusief verdienmodel;</text:p>
                  </text:list-item>
                  <text:list-item text:style-override="id1-3-2-2-14-3-3-9">
                    <text:number>i.</text:number>
                    <text:p text:style-name="al">indien van toepassing, een beschrijving van de mate van opschaalbaarheid van het initiatief;</text:p>
                  </text:list-item>
                  <text:list-item text:style-override="id1-3-2-2-14-3-3-10">
                    <text:number>j.</text:number>
                    <text:p text:style-name="al">een omschrijving van het draagvlak van direct belanghebbenden;</text:p>
                  </text:list-item>
                  <text:list-item text:style-override="id1-3-2-2-14-3-3-11">
                    <text:number>k.</text:number>
                    <text:p text:style-name="al">in het geval een aanvraag toeziet op activiteiten in de openbare ruimte: een begroting van de onderhoudskosten tijdens en na de subsidieperiode danwel een begroting van de verwijderingsbijdrage van de activiteiten in de openbare ruimte.</text:p>
                  </text:list-item>
                </text:list>
              </text:list-item>
              <text:list-item text:style-override="id1-3-2-2-14-4">
                <text:number>3.</text:number>
                <text:p text:style-name="al">Indien de aanvrager een rechtspersoon is of een natuurlijk persoon met een onderneming als bedoeld in de Verordening (EU) nr. 1407/2013, wordt bij de subsidieaanvraag een ingevulde en ondertekende de-minimisverklaring ingediend.</text:p>
              </text:list-item>
              <text:list-item text:style-override="id1-3-2-2-14-5">
                <text:number>4.</text:number>
                <text:p text:style-name="al">Een aanvrager kan ten hoogste twee aanvragen indienen.</text:p>
              </text:list-item>
            </text:list>
          </text:section>
          <text:section text:name="artikel_id1-3-2-2-15" text:style-name="artikel">
            <text:p text:style-name="artikel_kop_titel"><text:span text:style-name="artikel_kop_label">Artikel</text:span> <text:span text:style-name="artikel_kop_nr">13</text:span> Aanvullen onvolledige aanvraag</text:p>
            <text:p text:style-name="al">Indien een aanvraag om subsidie onvolledig is, wordt de aanvrager een termijn van tien werkdagen verleend om de aanvraag aan te vullen. De termijn gaat in op de eerste werkdag na verzending van het verzoek om aanvulling.</text:p>
          </text:section>
          <text:section text:name="artikel_id1-3-2-2-16" text:style-name="artikel">
            <text:p text:style-name="artikel_kop_titel"><text:span text:style-name="artikel_kop_label">Artikel</text:span> <text:span text:style-name="artikel_kop_nr">14</text:span> Weigeringsgronden</text:p>
            <text:list text:style-name="id1-3-2-2-16-2">
              <text:list-item text:style-override="id1-3-2-2-16-2">
                <text:number>1.</text:number>
                <text:p text:style-name="al">De aanvraag voor subsidie wordt in ieder geval afgewezen indien:</text:p>
                <text:list text:style-name="id1-3-2-2-16-2-3">
                  <text:list-item text:style-override="id1-3-2-2-16-2-3-1">
                    <text:number>a.</text:number>
                    <text:p text:style-name="al">het initiatief buiten de gemeentegrenzen van Rotterdam wordt uitgevoerd;</text:p>
                  </text:list-item>
                  <text:list-item text:style-override="id1-3-2-2-16-2-3-2">
                    <text:number>b.</text:number>
                    <text:p text:style-name="al">het initiatief niet ten behoeve van de inwoners van Rotterdam wordt uitgevoerd;</text:p>
                  </text:list-item>
                  <text:list-item text:style-override="id1-3-2-2-16-2-3-3">
                    <text:number>c.</text:number>
                    <text:p text:style-name="al">het initiatief voor dezelfde activiteiten reeds een subsidie heeft ontvangen van het college;</text:p>
                  </text:list-item>
                  <text:list-item text:style-override="id1-3-2-2-16-2-3-4">
                    <text:number>d.</text:number>
                    <text:p text:style-name="al">subsidiëring voor dezelfde activiteiten op grond van een andere regeling van het college mogelijk is;</text:p>
                  </text:list-item>
                  <text:list-item text:style-override="id1-3-2-2-16-2-3-5">
                    <text:number>e.</text:number>
                    <text:p text:style-name="al">de aanvraag in strijd is met de Subsidieverordening Rotterdam 2014 of de Algemene wet bestuursrecht;</text:p>
                  </text:list-item>
                  <text:list-item text:style-override="id1-3-2-2-16-2-3-6">
                    <text:number>f.</text:number>
                    <text:p text:style-name="al">een sluitende begroting die voor minimaal 50% is gedekt in de vorm van een eigen bijdrage in tijd, kennis of middelen of door cofinanciering door fondsen, investeerders, giften of andere inkomsten met een onderbouwing op deze cofinanciering of eigen bijdrage ontbreekt;</text:p>
                  </text:list-item>
                  <text:list-item text:style-override="id1-3-2-2-16-2-3-7">
                    <text:number>g.</text:number>
                    <text:p text:style-name="al">het initiatief in de openbare ruimte wordt uitgevoerd en in de aanvraag geen rekening wordt gehouden met de structurele kosten van het beheer en onderhoud tijdens en na de subsidieperiode danwel de verwijderingsbijdrage na subsidie;</text:p>
                  </text:list-item>
                  <text:list-item text:style-override="id1-3-2-2-16-2-3-8">
                    <text:number>h.</text:number>
                    <text:p text:style-name="al">de activiteiten waarvoor subsidie is aangevraagd al zijn gestart of reeds zijn afgerond.</text:p>
                  </text:list-item>
                </text:list>
              </text:list-item>
            </text:list>
          </text:section>
          <text:section text:name="artikel_id1-3-2-2-17" text:style-name="artikel">
            <text:p text:style-name="artikel_kop_titel"><text:span text:style-name="artikel_kop_label">Artikel</text:span> <text:span text:style-name="artikel_kop_nr">15</text:span> Kwaliteit Format projectplan CityLab010 2023 </text:p>
            <text:p text:style-name="al">Het college kent gelezen het advies van de Stadsjury CityLab010, voor de kwaliteit van het ingevulde Format projectplan CityLab010 2023 aan een aanvraag ten minste nul en ten hoogste drie punten toe, waarbij nul punten betekent dat het niet aannemelijk is dat de beoogde resultaten worden behaald door uitvoering van het ingevulde Format projectplan CityLab010 2023 en waarbij drie punten betekent dat er een grote mate van zekerheid is dat de beoogde resultaten worden behaald.</text:p>
          </text:section>
          <text:section text:name="artikel_id1-3-2-2-18" text:style-name="artikel">
            <text:p text:style-name="artikel_kop_titel"><text:span text:style-name="artikel_kop_label">Artikel</text:span> <text:span text:style-name="artikel_kop_nr">16</text:span> Mate van vernieuwing</text:p>
            <text:p text:style-name="al">Het college kent, gelezen het advies van de Stadsjury CityLab010, voor de mate van vernieuwing aan een aanvraag ten minste nul en ten hoogste drie punten toe, waarbij nul punten betekent dat een aanvraag niet vernieuwend is en drie punten betekent dat de aanvraag in hoge mate van vernieuwend is.</text:p>
          </text:section>
          <text:section text:name="artikel_id1-3-2-2-19" text:style-name="artikel">
            <text:p text:style-name="artikel_kop_titel"><text:span text:style-name="artikel_kop_label">Artikel</text:span> <text:span text:style-name="artikel_kop_nr">17</text:span> Maatschappelijke bijdrage</text:p>
            <text:p text:style-name="al">Het college kent, gelezen het advies van de Stadsjury CityLab010, voor de mate van maatschappelijke bijdrage aan een aanvraag ten minste nul en ten hoogste zes punten toe, waarbij nul punten geheel geen maatschappelijke bijdrage betekent en zes punten een grote maatschappelijke bijdrage betekent.</text:p>
          </text:section>
          <text:section text:name="artikel_id1-3-2-2-20" text:style-name="artikel">
            <text:p text:style-name="artikel_kop_titel"><text:span text:style-name="artikel_kop_label">Artikel</text:span> <text:span text:style-name="artikel_kop_nr">18</text:span> Voorleggen aanvragen aan Stadsjury CityLab010</text:p>
            <text:list text:style-name="id1-3-2-2-20-2">
              <text:list-item text:style-override="id1-3-2-2-20-2">
                <text:number>1.</text:number>
                <text:p text:style-name="al">Aanvragen die niet op grond van artikel 14 zijn afgewezen, worden met een ambtelijk advies voorgelegd aan de Stadsjury CityLab010.</text:p>
              </text:list-item>
              <text:list-item text:style-override="id1-3-2-2-20-3">
                <text:number>2.</text:number>
                <text:p text:style-name="al">De stadsjury geeft, gelezen het ambtelijk advies, een gemotiveerd advies over de puntenscores als bedoeld in artikel 15 tot en met 17 aan het college.</text:p>
              </text:list-item>
            </text:list>
          </text:section>
          <text:section text:name="artikel_id1-3-2-2-21" text:style-name="artikel">
            <text:p text:style-name="artikel_kop_titel"><text:span text:style-name="artikel_kop_label">Artikel</text:span> <text:span text:style-name="artikel_kop_nr">19</text:span> Beslistermijn</text:p>
            <text:p text:style-name="al">Het college beslist, in afwijking van artikel 7, eerste lid, van de Subsidieverordening Rotterdam 2014 uiterlijk op 15 februari 2024.</text:p>
          </text:section>
          <text:section text:name="artikel_id1-3-2-2-22" text:style-name="artikel">
            <text:p text:style-name="artikel_kop_titel"><text:span text:style-name="artikel_kop_label">Artikel</text:span> <text:span text:style-name="artikel_kop_nr">20</text:span> Verplichtingen voor de subsidieontvanger</text:p>
            <text:list text:style-name="id1-3-2-2-22-2">
              <text:list-item text:style-override="id1-3-2-2-22-2">
                <text:number>1.</text:number>
                <text:p text:style-name="al">De subsidieontvanger vermeldt in alle berichtgevingen die betrekking hebben op de gesubsidieerde activiteiten dat subsidie is ontvangen op grond van deze regeling.</text:p>
              </text:list-item>
              <text:list-item text:style-override="id1-3-2-2-22-3">
                <text:number>2.</text:number>
                <text:p text:style-name="al">De subsidieontvanger werkt mee aan evaluatieonderzoeken die in opdracht van het college worden uitgevoerd.</text:p>
              </text:list-item>
              <text:list-item text:style-override="id1-3-2-2-22-4">
                <text:number>3.</text:number>
                <text:p text:style-name="al">De subsidieontvanger werkt mee aan het presenteren van het plan op een of meer door het college georganiseerde netwerkavonden voor CityLab010.</text:p>
              </text:list-item>
              <text:list-item text:style-override="id1-3-2-2-22-5">
                <text:number>4.</text:number>
                <text:p text:style-name="al">Bij initiatieven die de openbare ruimte van de gemeente betreffen, heeft het college de regie op de uitvoering</text:p>
              </text:list-item>
              <text:list-item text:style-override="id1-3-2-2-22-6">
                <text:number>5.</text:number>
                <text:p text:style-name="al">Voor de inhoudelijke verantwoording over de subsidie werkt de subsidieontvanger mee aan een traject om de maatschappelijke bijdrage in beeld te brengen.</text:p>
              </text:list-item>
              <text:list-item text:style-override="id1-3-2-2-22-7">
                <text:number>6.</text:number>
                <text:p text:style-name="al">De activiteiten waarvoor subsidie is verleend, zijn uiterlijk op 31 december 2025 uitgevoerd.</text:p>
              </text:list-item>
            </text:list>
            <text:p text:style-name="al"/>
          </text:section>
          <text:section text:name="paragraaf_id1-3-2-2-23" text:style-name="paragraaf">
            <text:p text:style-name="paragraaf_kop"><text:span text:style-name="label">Paragraaf</text:span> <text:span text:style-name="nr">3</text:span> Slotbepalingen</text:p>
          </text:section>
          <text:section text:name="artikel_id1-3-2-2-24" text:style-name="artikel">
            <text:p text:style-name="artikel_kop_titel"><text:span text:style-name="artikel_kop_label">Artikel</text:span> <text:span text:style-name="artikel_kop_nr">21</text:span> Intrekking en overgangsbepalingen</text:p>
            <text:p text:style-name="al">De Subsidieregeling Citylab010 2022 wordt ingetrokken, met dien verstande dat deze van toepassing blijft op de subsidies die op grond van die regeling zijn aangevraagd of verstrekt.</text:p>
          </text:section>
          <text:section text:name="artikel_id1-3-2-2-25" text:style-name="artikel">
            <text:p text:style-name="artikel_kop_titel"><text:span text:style-name="artikel_kop_label">Artikel</text:span> <text:span text:style-name="artikel_kop_nr">22</text:span> Inwerkingtreding</text:p>
            <text:p text:style-name="al">Deze subsidieregeling treedt in werking met ingang van 13 april 2023.</text:p>
          </text:section>
          <text:section text:name="artikel_id1-3-2-2-26" text:style-name="artikel">
            <text:p text:style-name="artikel_kop_titel"><text:span text:style-name="artikel_kop_label">Artikel</text:span> <text:span text:style-name="artikel_kop_nr">23</text:span> Citeertitel</text:p>
            <text:p text:style-name="al">Deze subsidieregeling wordt aangehaald als: Subsidieregeling CityLab010 2023.</text:p>
          </text:section>
        </text:section>
        <text:section text:name="regeling-sluiting_id1-3-2-3" text:style-name="regeling-sluiting">
          <text:section text:name="ondertekening_id1-3-2-3-1">
            <text:p><text:span text:style-name="functie">Aldus vastgesteld in de vergadering van 18 april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V.J.M. Roozen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A. Aboutaleb </text:span></text:p>
          </text:section>
          <text:section text:name="ondertekening_id1-3-2-3-6">
            <text:p><text:span text:style-name="functie"/></text:p>
          </text:section>
        </text:section>
        <text:section text:name="nota-toelichting_id1-3-2-4" text:style-name="nota-toelichting">
          <text:p text:style-name="kop_level0"><text:span text:style-name="nr"/> <text:span text:style-name="label">Toelichting</text:span>  bij Subsidieregeling Stadsjury CityLab010 2023</text:p>
          <text:p text:style-name="al">CityLab010 is een subsidieregeling om vernieuwende initiatieven in de stad eenmalig te ondersteunen. Deze regeling vervangt de regeling van 2022.</text:p>
          <text:p text:style-name="al"/>
          <text:p text:style-name="al">De verwachting is dat deze subsidieregeling burgers en organisaties faciliteert in het uitvoeren van initiatieven die een maatschappelijke bijdrage leveren door het groener, socialer en veiliger maken van Rotterdam. Hiermee onderscheidt de subsidieregeling zich van bestaande regelingen die een minder integrale doelstelling hebben, danwel een nauwere doelgroep bedienen. </text:p>
          <text:p text:style-name="al"/>
          <text:p text:style-name="al">
          <text:span text:style-name="nadrukvet">
            <text:span text:style-name="nadrukondlijn">Paragraaf 1 Algemene bepalingen</text:span>
          </text:span>
        </text:p>
          <text:p text:style-name="al"/>
          <text:p text:style-name="al">
          <text:span text:style-name="nadrukvet">ARTIKEL 2 TOEPASSINGSBEREIK</text:span>
        </text:p>
          <text:p text:style-name="al">In dit artikel staat dat het budget is gereserveerd om activiteiten zoals verwoord in artikel 3 te ondersteunen. Dit sluit inhoudelijk aan bij de ambities in het coalitieakkoord Rotterdam 2022-2026 “Eén Stad”.</text:p>
          <text:p text:style-name="al"/>
          <text:p text:style-name="al">
          <text:span text:style-name="nadrukvet">ARTIKEL 3 ACTIVITEITEN</text:span>
        </text:p>
          <text:p text:style-name="al">In dit artikel staat voor welke activiteiten subsidie wordt verstrekt. Bij deze regeling gaat het om een combinatie van maatschappelijke relevantie en vernieuwing. Daarnaast is er een categorie voor initiatieven die niet onder artikel 3, onderdeel a vallen. Het college kan binnen deze categorie aan één initiatief een subsidie toekennen, op basis van het advies van de Stadsjury. De honorering in deze categorie, zoals omschreven in artikel 3 onderdeel b, heet een Wildcard. De Wildcard is bedoeld voor een aanvraag die na beoordeling door het college vernieuwend is en op een andere manier van waarde is voor Rotterdam. Hiermee wil het college CityLab010 openstellen voor alle mogelijke initiatieven in de stad.</text:p>
          <text:p text:style-name="al"/>
          <text:p text:style-name="al">
          <text:span text:style-name="nadrukvet">ARTIKEL 4</text:span>
          <text:span text:style-name="nadrukvet">DOELGROEP</text:span>
        </text:p>
          <text:p text:style-name="al">De subsidie kan worden aangevraagd door rechtspersonen die staan ingeschreven in het Handelsregister van de Kamer van Koophandel of door een natuurlijk, meerderjarig persoon die volgens de Basisregistratie Personen in Rotterdam woont.</text:p>
          <text:p text:style-name="al"/>
          <text:p text:style-name="al">Informatie over rechtspersonen staat vermeld in artikel 3 van Boek 2 van het Burgerlijk Wetboek: Verenigingen, coöperaties, onderlinge waarborgmaatschappijen, naamloze vennootschappen, besloten vennootschappen met beperkte aansprakelijkheid en stichtingen bezitten rechtspersoonlijkheid.</text:p>
          <text:p text:style-name="al"/>
          <text:p text:style-name="al">
          <text:span text:style-name="nadrukvet">ARTIKEL 7</text:span>
          <text:span text:style-name="nadrukvet">SUBSIDIEPLAFOND</text:span>
        </text:p>
          <text:p text:style-name="al">Het subsidieplafond is het bedrag dat in 2023 ten hoogste beschikbaar is voor het verstrekken van subsidies. Dit is in totaal maximaal € 1.000.000. Eerst wordt de eventuele toekenning van subsidie aan de activiteit die valt onder artikel 3, onderdeel b toegekend voor maximaal € 50.000. Indien dit bedrag niet volledig wordt toegekend, wordt het resterende bedrag beschikbaar gesteld voor de subsidie artikel 3, onderdeel a.</text:p>
          <text:p text:style-name="al"/>
          <text:p text:style-name="al">
          <text:span text:style-name="nadrukvet">ARTIKEL 8</text:span>
          <text:span text:style-name="nadrukvet">VERDEELREGELS SUBSIDIE ARTIKEL 3, onderdeel a</text:span>
        </text:p>
          <text:p text:style-name="al">In dit artikel worden de verdeelregels uitgelegd voor de aanvragen. De beste initiatieven worden gehonoreerd op basis van een toegekende score. De aanvragen die niet in behandeling worden genomen op basis van artikel 11 of worden geweigerd op basis van artikel 13 of 14 krijgen geen score.</text:p>
          <text:p text:style-name="al">De overige plannen krijgen een score voor:</text:p>
          <text:list text:style-name="id1-3-2-4-25">
            <text:list-item text:style-override="id1-3-2-4-25-1">
              <text:number>•</text:number>
              <text:p text:style-name="al">Kwaliteit ingevulde “Format projectplan CityLab010 2023” (artikel 15)</text:p>
            </text:list-item>
            <text:list-item text:style-override="id1-3-2-4-25-2">
              <text:number>•</text:number>
              <text:p text:style-name="al">Mate van vernieuwing (artikel 16)</text:p>
            </text:list-item>
            <text:list-item text:style-override="id1-3-2-4-25-3">
              <text:number>•</text:number>
              <text:p text:style-name="al">Maatschappelijke bijdrage (artikel 17)</text:p>
            </text:list-item>
          </text:list>
          <text:p text:style-name="al">Elke aanvraag heeft uiteindelijk 1 score: dat is de optelsom van punten voor de kwaliteit van het projectplan, de mate van vernieuwing en de maatschappelijke bijdrage.</text:p>
          <text:p text:style-name="al"/>
          <text:p text:style-name="al">
          <text:span text:style-name="nadrukondlijn">Voorbeeld puntenscore</text:span>
        </text:p>
          <text:p text:style-name="al">Als voorbeeld het fictieve plan Start scoort:</text:p>
          <text:list text:style-name="id1-3-2-4-30">
            <text:list-item text:style-override="id1-3-2-4-30-1">
              <text:number>•</text:number>
              <text:p text:style-name="al">2 punten voor kwaliteit “Format projectplan CityLab010 2023” </text:p>
            </text:list-item>
            <text:list-item text:style-override="id1-3-2-4-30-2">
              <text:number>•</text:number>
              <text:p text:style-name="al">2 punten voor mate van vernieuwing</text:p>
            </text:list-item>
            <text:list-item text:style-override="id1-3-2-4-30-3">
              <text:number>•</text:number>
              <text:p text:style-name="al">3 punten voor de maatschappelijke bijdrage.</text:p>
            </text:list-item>
            <text:list-item text:style-override="id1-3-2-4-30-4">
              <text:number>•</text:number>
              <text:p text:style-name="al">Totaal aantal punten: 2 + 2 + 3 = 7.</text:p>
            </text:list-item>
          </text:list>
          <text:p text:style-name="al">Als meer aanvragen in aanmerking komen vanwege een gelijke totaalscore, krijgt eerst het plan met de hoogste score voor maatschappelijke bijdrage een subsidie. Is deze score ook gelijk dan geeft de Stadsjury een inhoudelijk advies over welk plan (of welke plannen) in aanmerking komt (komen) voor een subsidie. Het uitgangspunt hierbij is het subsidieplafond en de mate waarin de aanvraag na afloop van de subsidieperiode uit te breiden is (de mate van opschaalbaarheid). Hiervoor is gekozen om met de verstrekte subsidie zoveel mogelijk effect te bereiken. Artikel 8, lid 5 geeft aan dat indien door het verstrekken van een subsidie het subsidieplafond wordt overschreden, de betreffende aanvraag helemaal wordt afgewezen.</text:p>
          <text:p text:style-name="al"/>
          <text:p text:style-name="al">
          <text:span text:style-name="nadrukondlijn">Voorbeeld</text:span>
        </text:p>
          <text:p text:style-name="al">Op het moment dat 3 plannen dezelfde totaalscore hebben, dezelfde score voor maatschappelijke bijdrage en er niet voldoende ruimte is in de regeling (subsidieplafond) wordt er gekeken of een van de resterende aanvragers een hoger bedrag heeft gevraagd dan het restant in de regeling. Als dat het geval is wordt deze aanvraag volledig afgewezen. Vervolgens wordt gekeken naar de opschaalbaarheid. Het plan, waarvan de Stadsjury verwacht dat het de meeste opschaalbaarheid na de subsidieperiode heeft, komt als eerste in aanmerking voor een subsidie.</text:p>
          <text:p text:style-name="al"/>
          <text:p text:style-name="al">
          <text:span text:style-name="nadrukvet">ARTIKEL 9</text:span>
          <text:span text:style-name="nadrukvet">VERDEELREGELS SUBSIDIE BEDOELD IN ARTIKEL 3, onderdeel b</text:span>
        </text:p>
          <text:p text:style-name="al">In dit artikel staan de verdeelregels voor de Wildcard centraal. Het college kan maximaal 1 aanvraag honoreren die na beoordeling door het college vernieuwend is. De Wildcard is ingevoerd, omdat het college ruimte wil bieden aan vernieuwing nog nader te bepalen maatschappelijke opgaven in de stad.</text:p>
          <text:p text:style-name="al"/>
          <text:p text:style-name="al">
          <text:span text:style-name="nadrukvet">
            <text:span text:style-name="nadrukondlijn">Paragraaf 2 BESLUITVORMING SUBSIDIE</text:span>
          </text:span>
        </text:p>
          <text:p text:style-name="al"/>
          <text:p text:style-name="al">
          <text:span text:style-name="nadrukvet">ARTIKEL 10</text:span>
          <text:span text:style-name="nadrukvet">TERMIJN INDIENEN CONCEPT “FORMAT PROJECTPLAN CITYLAB010 2023” </text:span>
        </text:p>
          <text:p text:style-name="al"/>
          <text:p text:style-name="al">Om de gemeentelijk expert in staat te stellen om inhoudelijk feedback te geven op het concept projectplan kan de aspirant aanvrager uiterlijk 1 juni 2023 het "format projectplan” op <text:a xlink:href="http://www.citylab010.nl" xlink:type="simple"><text:span text:style-name="nadrukondlijn">www.citylab010.nl</text:span></text:a> indienen voor feedback van de gemeentelijke expert. Wanneer een concept format projectplan uiterlijk 1 juni 2023 een concept format projectplan heeft ingediend zal de aanvrager uiterlijk 15 juli een inhoudelijke reactie ontvangen op het ingevulde “Format projectplan CityLab010 2023”. Deze feedback heeft als doel de kwaliteit van het projectplan te verhogen en de aanvrager in staat te stellen het plan gericht te verbeteren alvorens de definitieve aanvraag in te dienen. </text:p>
          <text:p text:style-name="al">Het indienen van een concept format projectplan is niet verplicht. Het niet indienen van een concept format projectplan heeft geen consequenties voor de definitieve aanvraag. </text:p>
          <text:p text:style-name="al"/>
          <text:p text:style-name="al">
          <text:span text:style-name="nadrukvet">ARTIKEL 12</text:span>
          <text:span text:style-name="nadrukvet">DE AANVRAAG</text:span>
        </text:p>
          <text:p text:style-name="al">In dit artikel staat waaraan een aanvraag moet voldoen. Een aanvraag moet tijdig worden ingediend via het “Format ingevulde “Format projectplan CityLab010 2023” dat te vinden is op <text:a xlink:href="http://www.citylab010.nl/" xlink:type="simple"><text:span text:style-name="nadrukondlijn">http://www.citylab010.nl</text:span></text:a>. De subsidieaanvraag zelf loopt via <text:a xlink:href="http://www.rotterdam.nl/subsidies" xlink:type="simple"><text:span text:style-name="nadrukondlijn">http://www.rotterdam.nl/subsidies</text:span></text:a>. Artikel 12 laat duidelijk zien welke onderdelen in het ingevulde “Format projectplan CityLab010 2023” moeten zijn uitgewerkt.</text:p>
          <text:p text:style-name="al"/>
          <text:p text:style-name="al">Met eigen bijdrage wordt verstaan, alle niet-CityLab010-gelden (deze bedragen minimaal 50% van de totale begroting van het project): eigen financiële bijdrage, eigen uren, crowdfunding, inkomsten uit verkoop etc., sponsoring, subsidies (landelijke overheid, provincie, fondsen.</text:p>
          <text:p text:style-name="al">De de-minimisverklaring (artikel 12, lid 3) is nodig, omdat de staatssteunregels in het Verdrag betreffend de Werking van de Europese Unie (artikelen 107 en 108 VWEU) beperkingen stellen aan overheden als zij steun willen verlenen aan ondernemingen. Met de de-minimisverklaring kan de gemeente Rotterdam nagaan of het voordeel dat een onderneming door deze de-minimissteun krijgt, past binnen de voorwaarden die de Europese staatssteunregels stellen, meer specifiek binnen de voorwaarden die de de-minimisverordening (EU Nr.</text:p>
          <text:p text:style-name="al">1407/2013) stelt.</text:p>
          <text:p text:style-name="al"/>
          <text:p text:style-name="al">
          <text:span text:style-name="nadrukvet">ARTIKEL 13</text:span>
          <text:span text:style-name="nadrukvet">AANVULLEN ONVOLLEDIGE AANVRAAG</text:span>
        </text:p>
          <text:p text:style-name="al">Een aanvraag is volledig als het juiste ingevulde “Format projectplan CityLab010 2023” op <text:a xlink:href="http://www.citylab010.nl" xlink:type="simple"><text:span text:style-name="nadrukondlijn">www.citylab010.nl</text:span></text:a> is ingevuld, gedownload en ingediend via het subsidieloket, en als het ingevulde “Format projectplan CityLab010 2023” de onderdelen bevat die in artikel 12 staan. </text:p>
          <text:p text:style-name="al"/>
          <text:p text:style-name="al">Aanvullingen of wijzigingen die worden ingediend na sluiting van de aanvraagtermijn zijn niet toegestaan. Wijzigingen worden enkel geaccepteerd als het gaat om het herstel van evidente fouten; significante wijzigingen worden niet toegestaan.</text:p>
          <text:p text:style-name="al"/>
          <text:p text:style-name="al">Indien er sprake is van het herstellen van evidente fouten, wordt de aanvrager een termijn van tien werkdagen verleend om dit te doen. De termijn gaat in op de eerste werkdag na verzending van het verzoek voor herstel.</text:p>
          <text:p text:style-name="al"/>
          <text:p text:style-name="al">
          <text:span text:style-name="nadrukvet">ARTIKEL 14</text:span>
          <text:span text:style-name="nadrukvet">WEIGERINGSGRONDEN</text:span>
        </text:p>
          <text:p text:style-name="al">In dit artikel worden niet-limitatief de weigeringsgronden voor een subsidieaanvraag genoemd. Tegelijkertijd zijn ook de criteria op grond van de Algemene wet bestuursrecht en de SVR 2014 relevant voor de beoordeling van de aanvraag. Bijvoorbeeld artikel 4.35 van Algemene wet bestuursrecht en artikel 8 van de SVR 2014 deze bevatten algemene weigeringsronden op basis van de kwaliteit van de aanvraag, de activiteiten en financiën in relatie tot het initiatief.</text:p>
          <text:p text:style-name="al">Als een aanvraag op basis van deze gronden wordt afgewezen, kan deze ambtelijk worden afgedaan en hoeft hij niet doorgestuurd te worden naar de Stadsjury.</text:p>
          <text:p text:style-name="al"/>
          <text:p text:style-name="al">Daarnaast kan een subsidie worden afgewezen als de subsidiabele activiteiten beginnen voor ontvangst van het toekenningsbesluit, zie artikel 5 lid 2. Subsidiabele activiteiten kunnen pas na ontvangst van een toekenningsbesluit worden gestart. Mocht er toch eerder worden gestart, dan zijn gemaakte kosten voor eigen rekening van de aanvrager.</text:p>
          <text:p text:style-name="al"/>
          <text:p text:style-name="al">
          <text:span text:style-name="nadrukvet">ARTIKEL 15</text:span>
          <text:span text:style-name="nadrukvet">KWALITEIT INGEVULDE “FORMAT PROJECTPLAN CITYLAB010 2023”</text:span>
        </text:p>
          <text:p text:style-name="al">Op basis van het ingevulde “Format projectplan CityLab010 2023” en de onderdelen die in artikel 12 lid 2 staan, worden punten toegekend. Die punten laten zien of het aannemelijk is dat de doelstellingen worden gehaald. </text:p>
          <text:p text:style-name="al"/>
          <text:p text:style-name="al">
          <text:span text:style-name="nadrukvet">ARTIKEL 16</text:span>
          <text:span text:style-name="nadrukvet">MATE VAN VERNIEUWING</text:span>
        </text:p>
          <text:p text:style-name="al">In artikel 3 staat de omschrijving van vernieuwing die geldt in deze nadere regels voor CityLab010. In het ingevulde “Format projectplan CityLab010 2023” dat bij de aanvraag wordt ingediend, moet ook worden omschreven waarom het plan op basis van deze definitie vernieuwend is voor Rotterdam (artikel 12 lid 2b). Op basis van deze omschrijving worden punten toegekend voor de mate van vernieuwing. </text:p>
          <text:p text:style-name="al"/>
          <text:p text:style-name="al">
          <text:span text:style-name="nadrukvet">ARTIKEL 17</text:span>
          <text:span text:style-name="nadrukvet">MAATSCHAPPELIJKE BIJDRAGE</text:span>
        </text:p>
          <text:p text:style-name="al">In artikel 3 staat de omschrijving van maatschappelijke bijdrage die geldt in deze nadere regels voor Citylab010. Op basis van de omschrijving in het ingevulde “Format projectplan CityLab010 2023” worden punten toegekend voor de maatschappelijke bijdrage. Een aanvraag kan de score 0,1,2,3,4,5 of 6 punten krijgen. Hiermee krijgen de punten voor de maatschappelijke bijdrage een iets zwaarder gewicht.</text:p>
          <text:p text:style-name="al"/>
          <text:p text:style-name="al">
          <text:span text:style-name="nadrukvet">ARTIKEL 18</text:span>
          <text:span text:style-name="nadrukvet">VOORLEGGEN AANVRAGEN AAN STADSJURY CITYLAB010</text:span>
        </text:p>
          <text:p text:style-name="al">Hier staat dat aanvragen die niet op grond van artikel 14 zijn afgewezen, met een ambtelijk advies voor de scores voor de kwaliteit van het ingevulde “Format projectplan CityLab010 2023”, de mate van vernieuwing en maatschappelijke bijdrage aan de Stadsjury CityLab010 worden voorgelegd. Hiermee wordt de ambtelijke expertise optimaal ingezet om de Stadsjury te ondersteunen bij het beoordelen van de aanvragen.</text:p>
          <text:p text:style-name="al"/>
          <text:p text:style-name="al">
          <text:span text:style-name="nadrukvet">ARTIKEL 20</text:span>
          <text:span text:style-name="nadrukvet">VERPLICHTINGEN VOOR DE SUBSIDIEONTVANGER</text:span>
        </text:p>
          <text:p text:style-name="al">Hier staan de verplichtingen voor de aanvrager die subsidie ontvangt. Daarbij hoort onder andere dat de aanvrager meewerkt aan een evaluatieonderzoek om CityLab010 te verbeteren en aan promotieactiviteiten om andere initiatiefnemers in de stad te inspireren. Verder staat vermeld dat alle activiteiten waarvoor subsidie is verleend uiterlijk op 31 december 2025 uitgevoerd moeten zijn.</text:p>
          <text:p text:style-name="al"/>
          <text:p text:style-name="al">Ook staat hier vermeld dat de subsidieontvanger verplicht is mee te werken aan een traject om de maatschappelijke bijdrage in beeld te brengen. Dit traject wordt gefaciliteerd door gemeente Rotterdam. De resultaten van het traject zijn onderdeel van de inhoudelijke verantwoording over de subsidie, zoals bedoeld in artikel 14 lid 2a van de SVR 2014.</text:p>
          <text:p text:style-name="al"/>
          <text:p text:style-name="al">Dit gemeenteblad ligt ook ter inzage bij het Concern Informatiecentrum Rotterdam (CIC): 010-267 2514 of <text:a xlink:href="mailto:bir@rotterdam.nl" xlink:type="simple"><text:span text:style-name="nadrukondlijn">bir@rotterdam.nl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6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verordening Rotterdam 2014]|[https://lokaleregelgeving.overheid.nl/CVDR306362</meta:user-defined>
    <meta:user-defined meta:name="OVERHEIDop.referentienummer">2023, nummer 73</meta:user-defined>
    <meta:user-defined meta:name="DCTERMS.alternative">Subsidieregeling CityLab010 2023</meta:user-defined>
    <dc:language>nl</dc:language>
    <meta:user-defined meta:name="OVERHEIDop.locatietype/OVERHEIDop.gebiedsmarkering">Gemeente</meta:user-defined>
    <meta:user-defined meta:name="DC.title">Subsidieregeling CityLab010 2023</meta:user-defined>
    <meta:user-defined meta:name="DCTERMS.W3CDTF/DCTERMS.available">2023-05-17</meta:user-defined>
    <meta:user-defined meta:name="DCTERMS.W3CDTF/OVERHEIDop.jaargang">2023</meta:user-defined>
    <meta:user-defined meta:name="OVERHEIDop.publicationIssue">213602</meta:user-defined>
    <meta:user-defined meta:name="OVERHEIDop.betreftRegeling">CVDR695935_1</meta:user-defined>
    <meta:user-defined meta:name="xs:date/OVERHEIDop.startdatum">2023-05-18</meta:user-defined>
    <meta:user-defined meta:name="OVERHEIDop.GmbID/DC.identifier">gmb-2023-213602</meta:user-defined>
    <meta:user-defined meta:name="OVERHEIDop.versieInformatie"/>
  </office:meta>
</office:document-meta>
</file>