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3 een besluit genomen op de aanvraag met zaaknummer HZ_WABO-23-0501 voor het plaatsen van 3 dakkapellen in het voor-, zij- en achterdakvlak van de woning en het vervangen van een kozijn in de voorgevel van de woning op locatie Graaf Wichmanlaan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64 te Bussum</meta:user-defined>
    <meta:user-defined meta:name="DCTERMS.W3CDTF/DCTERMS.available">2023-05-16</meta:user-defined>
    <meta:user-defined meta:name="DCTERMS.W3CDTF/OVERHEIDop.jaargang">2023</meta:user-defined>
    <meta:user-defined meta:name="OVERHEIDop.publicationIssue">213596</meta:user-defined>
    <meta:user-defined meta:name="OVERHEIDop.GmbID/DC.identifier">gmb-2023-213596</meta:user-defined>
    <meta:user-defined meta:name="OVERHEIDop.versieInformatie"/>
  </office:meta>
</office:document-meta>
</file>