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an 45, 2022-08765, het woonhuis en realisatie aanbouw en overkapping, activiteit bouwen, activiteit monument, verzonden 1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59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9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9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an 45, 2022-08765, het woonhuis en realisatie aanbouw en overkapping, activiteit bouwen, activiteit monument, verzonden 11 mei 2023</meta:user-defined>
    <meta:user-defined meta:name="DCTERMS.W3CDTF/DCTERMS.available">2023-05-16</meta:user-defined>
    <meta:user-defined meta:name="DCTERMS.W3CDTF/OVERHEIDop.jaargang">2023</meta:user-defined>
    <meta:user-defined meta:name="OVERHEIDop.publicationIssue">213595</meta:user-defined>
    <meta:user-defined meta:name="OVERHEIDop.GmbID/DC.identifier">gmb-2023-213595</meta:user-defined>
    <meta:user-defined meta:name="OVERHEIDop.versieInformatie"/>
  </office:meta>
</office:document-meta>
</file>