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de uitbreiding van de locatie met een terras aan de Lingehaven aan Langendijk 9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:</text:p>
            <text:p text:style-name="common-al">
            <text:span text:style-name="nadrukvet">Langendijk 90, 4201 CJ</text:span> (verzonden 4/5 ’23)</text:p>
            <text:p text:style-name="common-al">Exploitatievergunning voor de uitbreiding van de locatie met een terras aan de Lingehaven, locatie: Langendijk 9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359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voor de uitbreiding van de locatie met een terras aan de Lingehaven aan Langendijk 90 te Gorinche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91</meta:user-defined>
    <meta:user-defined meta:name="OVERHEIDop.GmbID/DC.identifier">gmb-2023-213591</meta:user-defined>
    <meta:user-defined meta:name="OVERHEIDop.versieInformatie"/>
  </office:meta>
</office:document-meta>
</file>