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airco buitenunit, 't Weterman 8 7431DA Diepenveen, [DPV00A06981] Diepenveen A 6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938</text:p>
            <text:p text:style-name="common-al">
            <text:span text:style-name="nadrukvet">Verzenddatum besluit:</text:span> 12-05-2023</text:p>
            <text:p text:style-name="common-al">
            <text:span text:style-name="nadrukvet">Locatie:</text:span> 't Weterman 8 7431DA Diepenveen, [DPV00A06981] Diepenveen A 6981</text:p>
            <text:p text:style-name="common-al">
            <text:span text:style-name="nadrukvet">Projectomschrijving:</text:span> het plaatsen van een airco buitenun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359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9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9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938</meta:user-defined>
    <meta:user-defined meta:name="DCTERMS.abstract">het plaatsen van een airco buitenuni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airco buitenunit, 't Weterman 8 7431DA Diepenveen, [DPV00A06981] Diepenveen A 6981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90</meta:user-defined>
    <meta:user-defined meta:name="OVERHEIDop.GmbID/DC.identifier">gmb-2023-213590</meta:user-defined>
    <meta:user-defined meta:name="OVERHEIDop.versieInformatie"/>
  </office:meta>
</office:document-meta>
</file>