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4A, 2022-07653, isoleren van zoldervloer en binnen gevel van gemeentelijk monument, (zolderverdieping) activiteit bouwen, activiteit gemeentelijk monument, verzonden 1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8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laan 14A, 2022-07653, isoleren van zoldervloer en binnen gevel van gemeentelijk monument, (zolderverdieping) activiteit bouwen, activiteit gemeentelijk monument, verzonden 11 mei 2023</meta:user-defined>
    <meta:user-defined meta:name="DCTERMS.W3CDTF/DCTERMS.available">2023-05-16</meta:user-defined>
    <meta:user-defined meta:name="DCTERMS.W3CDTF/OVERHEIDop.jaargang">2023</meta:user-defined>
    <meta:user-defined meta:name="OVERHEIDop.publicationIssue">213588</meta:user-defined>
    <meta:user-defined meta:name="OVERHEIDop.GmbID/DC.identifier">gmb-2023-213588</meta:user-defined>
    <meta:user-defined meta:name="OVERHEIDop.versieInformatie"/>
  </office:meta>
</office:document-meta>
</file>