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in een parkeervak op 17 mei 2023 aan Keizerstraat 31 - 4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eizerstraat 31 – 41, 4201 XN</text:span> (verzonden 3/5 ’23)</text:p>
            <text:p text:style-name="common-al">Vergunning tijdelijk gebruik openbare ruimte voor het plaatsen van een autolaadkraan in een parkeervak aan de Keizerstraat 31 - 41 op 17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35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autolaadkraan in een parkeervak op 17 mei 2023 aan Keizerstraat 31 - 41 te Gorinchem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85</meta:user-defined>
    <meta:user-defined meta:name="OVERHEIDop.GmbID/DC.identifier">gmb-2023-213585</meta:user-defined>
    <meta:user-defined meta:name="OVERHEIDop.versieInformatie"/>
  </office:meta>
</office:document-meta>
</file>