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al Onderwijsbeleid gemeente Epe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pe;</text:p>
            <text:p text:style-name="al"/>
            <text:p text:style-name="al">Gelezen het voorstel van het college van burgemeester en wethouders d.d. 9 mei 2023, zaaknr. 805279;</text:p>
            <text:p text:style-name="al"/>
            <text:p text:style-name="al">Gelet op artikel 3 van de Algemene Subsidieverordening gemeente Epe 2017;</text:p>
            <text:p text:style-name="al"/>
            <text:p text:style-name="al">Besluit vast te stellen </text:p>
            <text:p text:style-name="al"/>
            <text:p text:style-name="al">De Subsidieregeling Lokaal Onderwijsbeleid gemeente Epe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subsidieregeling wordt verstaan onder:</text:p>
              </text:list-item>
            </text:list>
            <text:list text:style-name="id1-3-2-2-1-3">
              <text:list-item text:style-override="id1-3-2-2-1-3-1">
                <text:number>-</text:number>
                <text:p text:style-name="al">Inwoners: inwoners van de gemeente Epe.</text:p>
              </text:list-item>
              <text:list-item text:style-override="id1-3-2-2-1-3-2">
                <text:number>-</text:number>
                <text:p text:style-name="al">Jongeren: inwoners van de gemeente Epe van 12 tot en met 18 jaar.</text:p>
              </text:list-item>
              <text:list-item text:style-override="id1-3-2-2-1-3-3">
                <text:number>-</text:number>
                <text:p text:style-name="al">Kinderen: inwoners van de gemeente Epe tot 12 jaar.</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Op deze regeling is de Algemene subsidieverordening (Asv) van de gemeente Epe van toepassing.</text:p>
          </text:section>
          <text:section text:name="artikel_id1-3-2-2-3" text:style-name="artikel">
            <text:p text:style-name="artikel_kop_titel"><text:span text:style-name="artikel_kop_label">Artikel</text:span> <text:span text:style-name="artikel_kop_nr">3  </text:span> Doel van de regeling: Ambities Sociale Agenda</text:p>
            <text:list text:style-name="id1-3-2-2-3-2">
              <text:list-item text:style-override="id1-3-2-2-3-2-1">
                <text:number>1.</text:number>
                <text:p text:style-name="al">De gemeente wil het zelforganiserend vermogen van inwoners versterken en daardoor de kwaliteit van leven en de sociale verbondenheid verhogen. Hierbij worden de volgende maatschappelijke effecten beoogd:</text:p>
              </text:list-item>
            </text:list>
            <text:list text:style-name="id1-3-2-2-3-3">
              <text:list-item text:style-override="id1-3-2-2-3-3-1">
                <text:number>-</text:number>
                <text:p text:style-name="al">Inwoners zetten zich in voor elkaar, hun buurt of wijk en kijken naar elkaar om.</text:p>
              </text:list-item>
              <text:list-item text:style-override="id1-3-2-2-3-3-2">
                <text:number>-</text:number>
                <text:p text:style-name="al">Inwoners zijn op de hoogte van laagdrempelige activiteiten in de wijk of buurt.</text:p>
              </text:list-item>
            </text:list>
            <text:list text:style-name="id1-3-2-2-3-4">
              <text:list-item text:style-override="id1-3-2-2-3-4-1">
                <text:number>2.</text:number>
                <text:p text:style-name="al">De gemeente wil de basisvoorzieningen evenwichtig verspreiden over de gebieden en wil dat inwoners in de eigen wijk of buurt kunnen deelnemen aan activiteiten. Nu en in de toekomst. Hierbij worden de volgende maatschappelijke effecten beoogd:</text:p>
              </text:list-item>
            </text:list>
            <text:list text:style-name="id1-3-2-2-3-5">
              <text:list-item text:style-override="id1-3-2-2-3-5-1">
                <text:number>-</text:number>
                <text:p text:style-name="al">Adequate en toekomstbestendige accommodaties.</text:p>
              </text:list-item>
              <text:list-item text:style-override="id1-3-2-2-3-5-2">
                <text:number>-</text:number>
                <text:p text:style-name="al">Vrijwilligers en professionele organisaties werken samen aan behoud en verbetering van de leefbaarheid in de wijken.</text:p>
              </text:list-item>
            </text:list>
            <text:list text:style-name="id1-3-2-2-3-6">
              <text:list-item text:style-override="id1-3-2-2-3-6-1">
                <text:number>3.</text:number>
                <text:p text:style-name="al">De gemeente wil dat inwoners zich gezond voelen en prettig leven. In het licht van positieve gezondheid ziet de gemeente gezondheid als het vermogen van mensen om zich aan te passen en zelf regie te voeren. Hierbij wordt het volgende maatschappelijke effect beoogd:</text:p>
              </text:list-item>
            </text:list>
            <text:list text:style-name="id1-3-2-2-3-7">
              <text:list-item text:style-override="id1-3-2-2-3-7-1">
                <text:number>-</text:number>
                <text:p text:style-name="al">De sociale en fysieke leefomgeving draagt bij aan de lichamelijke en mentale gezondheid van inwoners.</text:p>
              </text:list-item>
            </text:list>
            <text:list text:style-name="id1-3-2-2-3-8">
              <text:list-item text:style-override="id1-3-2-2-3-8-1">
                <text:number>4.</text:number>
                <text:p text:style-name="al">De gemeente wil dat iedereen zoveel mogelijk meedoet in de samenleving. De gemeente neemt belemmeringen om te participeren zoveel mogelijk weg. Alle inwoners kunnen hun talenten maximaal ontwikkelen en gebruiken. Hierbij worden de volgende maatschappelijke effecten beoogd:</text:p>
              </text:list-item>
            </text:list>
            <text:list text:style-name="id1-3-2-2-3-9">
              <text:list-item text:style-override="id1-3-2-2-3-9-1">
                <text:number>-</text:number>
                <text:p text:style-name="al">Alle inwoners beschikken over voldoende basisvaardigheden om mee te kunnen doen.</text:p>
              </text:list-item>
              <text:list-item text:style-override="id1-3-2-2-3-9-2">
                <text:number>-</text:number>
                <text:p text:style-name="al">Inburgeringsplichtigen doen zo snel mogelijk mee in de Nederlandse samenleving.</text:p>
              </text:list-item>
              <text:list-item text:style-override="id1-3-2-2-3-9-3">
                <text:number>-</text:number>
                <text:p text:style-name="al">We voorkomen sociale uitsluiting van inwoners met armoede of schulden.</text:p>
              </text:list-item>
              <text:list-item text:style-override="id1-3-2-2-3-9-4">
                <text:number>-</text:number>
                <text:p text:style-name="al">Kinderen en jongeren groeien kansrijk op en kunnen zich maximaal ontplooien.</text:p>
              </text:list-item>
            </text:list>
            <text:list text:style-name="id1-3-2-2-3-10">
              <text:list-item text:style-override="id1-3-2-2-3-10-1">
                <text:number>5.</text:number>
                <text:p text:style-name="al">De gemeente wil ervoor zorgen dat ondersteuning toegankelijk en betaalbaar is voor iedereen. Kwaliteit van zorg staat bij de gemeente hoog in het vaandel. Dat betekent ook dat de professionals over de juiste vaardigheden beschikken om problemen te signaleren. Hierbij wordt onder andere het volgende maatschappelijke effect beoogd:</text:p>
              </text:list-item>
            </text:list>
            <text:list text:style-name="id1-3-2-2-3-11">
              <text:list-item text:style-override="id1-3-2-2-3-11-1">
                <text:number>-</text:number>
                <text:p text:style-name="al">Huiselijk geweld wordt eerder herkend en gestopt.</text:p>
              </text:list-item>
            </text:list>
          </text:section>
          <text:section text:name="artikel_id1-3-2-2-4" text:style-name="artikel">
            <text:p text:style-name="artikel_kop_titel"><text:span text:style-name="artikel_kop_label">Artikel</text:span> <text:span text:style-name="artikel_kop_nr"> 4 </text:span> Subsidieplafond</text:p>
            <text:p text:style-name="al">Het college stelt na de vaststelling van de begroting door de raad jaarlijks het subsidieplafond voor het komende jaar vast en maakt dit voor 1 januari bekend. </text:p>
          </text:section>
          <text:section text:name="artikel_id1-3-2-2-5" text:style-name="artikel">
            <text:p text:style-name="artikel_kop_titel"><text:span text:style-name="artikel_kop_label">Artikel</text:span> <text:span text:style-name="artikel_kop_nr"> 5 </text:span> Subsidiabele activiteiten</text:p>
            <text:p text:style-name="al">Het college kan subsidie verlenen voor de kosten van de volgende activiteiten, voor zover deze activiteiten bijdragen aan het realiseren van de ambities van de Sociale Agenda zoals vermeld in artikel 2 en aantoonbaar bijdragen aan de vigerende beleidsdoelstellingen van de gemeente Epe op het gebied van lokaal onderwijs:</text:p>
            <text:list text:style-name="id1-3-2-2-5-3">
              <text:list-item text:style-override="id1-3-2-2-5-3-1">
                <text:number>1.</text:number>
                <text:p text:style-name="al">Het begeleiden van maatschappelijke stages;</text:p>
              </text:list-item>
              <text:list-item text:style-override="id1-3-2-2-5-3-2">
                <text:number>2.</text:number>
                <text:p text:style-name="al">Het aanbieden van een ondersteunende voorziening in het primair onderwijs;</text:p>
              </text:list-item>
              <text:list-item text:style-override="id1-3-2-2-5-3-3">
                <text:number>3.</text:number>
                <text:p text:style-name="al">Het aanbieden van een ondersteunende voorziening in het speciaal basisonderwijs;</text:p>
              </text:list-item>
              <text:list-item text:style-override="id1-3-2-2-5-3-4">
                <text:number>4.</text:number>
                <text:p text:style-name="al">Het aanbieden van een ondersteunende voorziening in het speciaal onderwijs;</text:p>
              </text:list-item>
              <text:list-item text:style-override="id1-3-2-2-5-3-5">
                <text:number>5.</text:number>
                <text:p text:style-name="al">Het aanbieden van een ondersteunende voorziening in het voortgezet onderwijs;</text:p>
              </text:list-item>
              <text:list-item text:style-override="id1-3-2-2-5-3-6">
                <text:number>6.</text:number>
                <text:p text:style-name="al">Het aanbieden van volwasseneneducatie;</text:p>
              </text:list-item>
              <text:list-item text:style-override="id1-3-2-2-5-3-7">
                <text:number>7.</text:number>
                <text:p text:style-name="al">Het aanbieden van tijdelijke huisvesting voor onderwijs;</text:p>
              </text:list-item>
              <text:list-item text:style-override="id1-3-2-2-5-3-8">
                <text:number>8.</text:number>
                <text:p text:style-name="al">Het aanbieden van kinderopvang met Voorschoolse Educatie;</text:p>
              </text:list-item>
              <text:list-item text:style-override="id1-3-2-2-5-3-9">
                <text:number>9.</text:number>
                <text:p text:style-name="al">Het aanbieden van voor- en vroegschoolse educatie, dan wel onderwijsachterstandenbeleid;</text:p>
              </text:list-item>
              <text:list-item text:style-override="id1-3-2-2-5-3-10">
                <text:number>10.</text:number>
                <text:p text:style-name="al">Het aanbieden van peuterspeelzaalwerk.</text:p>
              </text:list-item>
              <text:list-item text:style-override="id1-3-2-2-5-3-11">
                <text:number>11</text:number>
                <text:p text:style-name="al">Activiteiten die verbinding hebben met het expertisecentrum;</text:p>
              </text:list-item>
              <text:list-item text:style-override="id1-3-2-2-5-3-12">
                <text:number>12</text:number>
                <text:p text:style-name="al">Projecten en activiteiten op grond van nationale wet- en regelgeving;</text:p>
              </text:list-item>
              <text:list-item text:style-override="id1-3-2-2-5-3-13">
                <text:number>13</text:number>
                <text:p text:style-name="al">Educatieve projecten en activiteiten die aansluiten bij het gemeentelijke beleid.</text:p>
              </text:list-item>
            </text:list>
          </text:section>
          <text:section text:name="artikel_id1-3-2-2-6" text:style-name="artikel">
            <text:p text:style-name="artikel_kop_titel"><text:span text:style-name="artikel_kop_label">Artikel</text:span> <text:span text:style-name="artikel_kop_nr"> 6 </text:span> Tarieven</text:p>
            <text:p text:style-name="al">Het college stelt na de vaststelling van de begroting door de raad jaarlijks de tarieven vast voor activiteiten uit artikel 3 lid 8, 9, en 10 voor het komende jaar en maakt dit voor 1 januari bekend. </text:p>
          </text:section>
          <text:section text:name="artikel_id1-3-2-2-7" text:style-name="artikel">
            <text:p text:style-name="artikel_kop_titel"><text:span text:style-name="artikel_kop_label">Artikel</text:span> <text:span text:style-name="artikel_kop_nr"> 7 </text:span> Subsidieontvangers</text:p>
            <text:p text:style-name="al">De subsidie is alleen aan te vragen door:</text:p>
            <text:list text:style-name="id1-3-2-2-7-3">
              <text:list-item text:style-override="id1-3-2-2-7-3-1">
                <text:number>1.</text:number>
                <text:p text:style-name="al">Welzijnsorganisaties;</text:p>
              </text:list-item>
              <text:list-item text:style-override="id1-3-2-2-7-3-2">
                <text:number>2.</text:number>
                <text:p text:style-name="al">Instellingen voor primair onderwijs;</text:p>
              </text:list-item>
              <text:list-item text:style-override="id1-3-2-2-7-3-3">
                <text:number>3.</text:number>
                <text:p text:style-name="al">Instellingen voor speciaal basisonderwijs;</text:p>
              </text:list-item>
              <text:list-item text:style-override="id1-3-2-2-7-3-4">
                <text:number>4.</text:number>
                <text:p text:style-name="al">Instellingen voor speciaal onderwijs;</text:p>
              </text:list-item>
              <text:list-item text:style-override="id1-3-2-2-7-3-5">
                <text:number>5.</text:number>
                <text:p text:style-name="al">Instellingen voor voortgezet onderwijs;</text:p>
              </text:list-item>
              <text:list-item text:style-override="id1-3-2-2-7-3-6">
                <text:number>6.</text:number>
                <text:p text:style-name="al">Organisaties voor kinderopvang</text:p>
              </text:list-item>
              <text:list-item text:style-override="id1-3-2-2-7-3-7">
                <text:number>7.</text:number>
                <text:p text:style-name="al">Organisaties voor peuterspeelzaalwerk;</text:p>
              </text:list-item>
              <text:list-item text:style-override="id1-3-2-2-7-3-8">
                <text:number>8.</text:number>
                <text:p text:style-name="al">Organisaties die voor- en vroegschoolse educatie aanbieden;</text:p>
              </text:list-item>
              <text:list-item text:style-override="id1-3-2-2-7-3-9">
                <text:number>9.</text:number>
                <text:p text:style-name="al">Organisaties voor volwassenenonderwijs;</text:p>
              </text:list-item>
              <text:list-item text:style-override="id1-3-2-2-7-3-10">
                <text:number>10.</text:number>
                <text:p text:style-name="al">Organisaties voor onderwijsondersteuning/onderwijsexpertisecentrum.</text:p>
              </text:list-item>
            </text:list>
          </text:section>
          <text:section text:name="artikel_id1-3-2-2-8" text:style-name="artikel">
            <text:p text:style-name="artikel_kop_titel"><text:span text:style-name="artikel_kop_label">Artikel</text:span> <text:span text:style-name="artikel_kop_nr">  8</text:span> Aanvraag</text:p>
            <text:list text:style-name="id1-3-2-2-8-2">
              <text:list-item text:style-override="id1-3-2-2-8-2-1">
                <text:number>1.</text:number>
                <text:p text:style-name="al">Organisaties doen voor twee jaar een aanvraag; op verzoek kan een organisatie een jaarlijkse aanvraag indienen.</text:p>
              </text:list-item>
              <text:list-item text:style-override="id1-3-2-2-8-2-2">
                <text:number>2.</text:number>
                <text:p text:style-name="al">Organisaties die van het college niet eerder subsidie hebben ontvangen, organisaties met een subsidie hoger dan € 50.000, organisaties die subsidie aanvragen voor een tijdelijk/eenmalig project en organisaties die subsidie aanvragen op basis van de tarieven als bedoeld in artikel 6 moeten jaarlijks een aanvraag indienen. </text:p>
              </text:list-item>
              <text:list-item text:style-override="id1-3-2-2-8-2-3">
                <text:number>3.</text:number>
                <text:p text:style-name="al">Een aanvraag om een subsidie wordt uiterlijk 1 juni voorafgaand aan het jaar en de jaren waarop de aanvraag betrekking heeft ingediend.</text:p>
              </text:list-item>
              <text:list-item text:style-override="id1-3-2-2-8-2-4">
                <text:number>4.</text:number>
                <text:p text:style-name="al">Een aanvraag om een subsidie, op basis van de tarieven als bedoeld in artikel 6, wordt uiterlijk 10 september voorafgaand aan het jaar waarop de aanvraag betrekking heeft ingediend.</text:p>
              </text:list-item>
              <text:list-item text:style-override="id1-3-2-2-8-2-5">
                <text:number>5.</text:number>
                <text:p text:style-name="al">Een aanvraag om subsidie wordt digitaal ingediend via www.epe.nl middels het daartoe vastgestelde aanvraagformulier. Hierop wordt, onverminderd artikel 6, tweede lid, onder a, b, c en d van de Asv, opgenomen:</text:p>
              </text:list-item>
            </text:list>
            <text:list text:style-name="id1-3-2-2-8-3">
              <text:list-item text:style-override="id1-3-2-2-8-3-1">
                <text:number>-</text:number>
                <text:p text:style-name="al">Een beschrijving van de wijze waarop de activiteiten een bijdrage leveren aan de ambities van de Sociale Agenda.</text:p>
              </text:list-item>
              <text:list-item text:style-override="id1-3-2-2-8-3-2">
                <text:number>-</text:number>
                <text:p text:style-name="al">Een beschrijving van de wijze waarop de activiteiten een bijdrage leveren aan de beleidsdoelstellingen van de gemeente Epe op het gebied van lokaal onderwijs.</text:p>
              </text:list-item>
            </text:list>
            <text:list text:style-name="id1-3-2-2-8-4">
              <text:list-item text:style-override="id1-3-2-2-8-4-1">
                <text:number>6.</text:number>
                <text:p text:style-name="al">Bij de aanvraag legt de aanvrager een begroting waaruit blijkt: </text:p>
              </text:list-item>
            </text:list>
            <text:list text:style-name="id1-3-2-2-8-5">
              <text:list-item text:style-override="id1-3-2-2-8-5-1">
                <text:number>a.</text:number>
                <text:p text:style-name="al">wat de kosten zijn voor het organiseren en uitvoeren van de activiteiten;</text:p>
              </text:list-item>
              <text:list-item text:style-override="id1-3-2-2-8-5-2">
                <text:number>b.</text:number>
                <text:p text:style-name="al">welke subsidie aan de gemeente Epe wordt gevraagd;</text:p>
              </text:list-item>
              <text:list-item text:style-override="id1-3-2-2-8-5-3">
                <text:number>c.</text:number>
                <text:p text:style-name="al">welke andere inkomstenbronnen aanwezig zijn.</text:p>
              </text:list-item>
            </text:list>
          </text:section>
          <text:section text:name="artikel_id1-3-2-2-9" text:style-name="artikel">
            <text:p text:style-name="artikel_kop_titel"><text:span text:style-name="artikel_kop_label">Artikel</text:span> <text:span text:style-name="artikel_kop_nr"> 9 </text:span> Subsidievoorwaarden</text:p>
            <text:p text:style-name="al">Organisaties die in aanmerking willen komen voor subsidie, moeten voldoen aan de volgende criteria:</text:p>
            <text:list text:style-name="id1-3-2-2-9-3">
              <text:list-item text:style-override="id1-3-2-2-9-3-1">
                <text:number>1.</text:number>
                <text:p text:style-name="al">De organisatie heeft de beschikking over een toegankelijke en bereikbare basisvoorziening of accommodatie die ontmoeting faciliteert;</text:p>
              </text:list-item>
              <text:list-item text:style-override="id1-3-2-2-9-3-2">
                <text:number>2.</text:number>
                <text:p text:style-name="al">Wanneer het gaat om organisaties voor kinderopvang, is de kinderopvang gegrond op een sociaal medische indicatie en voldoet de organisatie aan de subsidievoorwaarden van de nadere regels SMI.</text:p>
              </text:list-item>
            </text:list>
          </text:section>
          <text:section text:name="artikel_id1-3-2-2-10" text:style-name="artikel">
            <text:p text:style-name="artikel_kop_titel"><text:span text:style-name="artikel_kop_label">Artikel</text:span> <text:span text:style-name="artikel_kop_nr"> 10 </text:span> Beoordelingscriteria</text:p>
            <text:p text:style-name="al">Aanvragen worden beoordeeld aan de hand van de volgende criteria:</text:p>
            <text:list text:style-name="id1-3-2-2-10-3">
              <text:list-item text:style-override="id1-3-2-2-10-3-1">
                <text:number>1.</text:number>
                <text:p text:style-name="al">De mate waarin de organisatie bijdraagt aan de ontwikkelingskansen van kinderen en jongeren;</text:p>
              </text:list-item>
              <text:list-item text:style-override="id1-3-2-2-10-3-2">
                <text:number>2.</text:number>
                <text:p text:style-name="al">De mate waarin de organisatie voorkomt dat de behoefte van jongeren aan ondersteuning en zorg toeneemt;</text:p>
              </text:list-item>
              <text:list-item text:style-override="id1-3-2-2-10-3-3">
                <text:number>3.</text:number>
                <text:p text:style-name="al">De mate waarin de organisatie actief samenwerkt met inwoners en andere organisaties binnen de wijk of buurt en zoekt naar lokale oplossingen, waar mogelijk op het juiste schaalniveau in de gemeente;</text:p>
              </text:list-item>
              <text:list-item text:style-override="id1-3-2-2-10-3-4">
                <text:number>4.</text:number>
                <text:p text:style-name="al">De mate waarin de organisatie het benodigde totaalbudget financiert uit eigen middelen en dit kan aantonen;</text:p>
              </text:list-item>
              <text:list-item text:style-override="id1-3-2-2-10-3-5">
                <text:number>5.</text:number>
                <text:p text:style-name="al">De mate waarin de organisatie waarborgt dat haar activiteiten een duurzaam effect hebben en door innovatie goed blijven aansluiten bij de veranderende behoeften in de samenleving.</text:p>
              </text:list-item>
            </text:list>
          </text:section>
          <text:section text:name="artikel_id1-3-2-2-11" text:style-name="artikel">
            <text:p text:style-name="artikel_kop_titel"><text:span text:style-name="artikel_kop_label">Artikel</text:span> <text:span text:style-name="artikel_kop_nr">  11</text:span> Weigeringsgronden</text:p>
            <text:p text:style-name="al">Naast het bepaalde in artikel 9 van de Asv kan subsidie worden geweigerd indien:</text:p>
            <text:list text:style-name="id1-3-2-2-11-3">
              <text:list-item text:style-override="id1-3-2-2-11-3-1">
                <text:number>-</text:number>
                <text:p text:style-name="al">de doelstellingen of activiteiten van de aanvrager in strijd zijn met het algemeen belang of de openbare orde;</text:p>
              </text:list-item>
              <text:list-item text:style-override="id1-3-2-2-11-3-2">
                <text:number>-</text:number>
                <text:p text:style-name="al">bij inwoners geen aantoonbare behoefte bestaat aan de activiteiten van de aanvrager;</text:p>
              </text:list-item>
              <text:list-item text:style-override="id1-3-2-2-11-3-3">
                <text:number>-</text:number>
                <text:p text:style-name="al">de activiteiten geen bijdrage leveren aan de ambities van de sociale agenda of aan beleidsdoelstellingen (Lokaal) Onderwijs van de gemeente.</text:p>
              </text:list-item>
            </text:list>
          </text:section>
          <text:section text:name="artikel_id1-3-2-2-12" text:style-name="artikel">
            <text:p text:style-name="artikel_kop_titel"><text:span text:style-name="artikel_kop_label">Artikel</text:span> <text:span text:style-name="artikel_kop_nr"> 12 </text:span> Bepaling subsidiehoogte</text:p>
            <text:list text:style-name="id1-3-2-2-12-2">
              <text:list-item text:style-override="id1-3-2-2-12-2-1">
                <text:number>1.</text:number>
                <text:p text:style-name="al">Als grondslag voor het bepalen van de hoogte van de subsidie wordt gehanteerd: </text:p>
                <text:list text:style-name="id1-3-2-2-12-2-1-3">
                  <text:list-item text:style-override="id1-3-2-2-12-2-1-3-1">
                    <text:number>a.</text:number>
                    <text:p text:style-name="al">het subsidiebedrag dat de organisatie aanvraagt bij de gemeente. Dit bedrag is gebaseerd op de ingediende begroting.</text:p>
                  </text:list-item>
                  <text:list-item text:style-override="id1-3-2-2-12-2-1-3-2">
                    <text:number>b.</text:number>
                    <text:p text:style-name="al">voor organisaties voor kinderopvang is er een vast tarief per kind dat jaarlijks door het college wordt vastgesteld conform art. 4 van deze regeling.</text:p>
                  </text:list-item>
                </text:list>
              </text:list-item>
              <text:list-item text:style-override="id1-3-2-2-12-2-2">
                <text:number>2.</text:number>
                <text:p text:style-name="al">De subsidie bedraagt ten hoogste 100% van de grondslag.</text:p>
              </text:list-item>
              <text:list-item text:style-override="id1-3-2-2-12-2-3">
                <text:number>3.</text:number>
                <text:p text:style-name="al">Per beoordelingscriterium uit artikel 10 van deze subsidieregeling kunnen 0-4 punten worden gehaald, waarbij geldt: 0: onvoldoende, 1: matig, 2: voldoende, 3: goed, 4: uitstekend.</text:p>
              </text:list-item>
              <text:list-item text:style-override="id1-3-2-2-12-2-4">
                <text:number>4.</text:number>
                <text:p text:style-name="al">Indien de uitkomst van het beoordelingscriterium er toe leidt kan er een gedeelte van het aangevraagde subsidie worden verstrekt. </text:p>
              </text:list-item>
              <text:list-item text:style-override="id1-3-2-2-12-2-5">
                <text:number>5.</text:number>
                <text:p text:style-name="al">Als het subsidieplafond voor (twee)jaarlijkse onderwijssubsidies wordt bereikt, vindt honorering van aanvragen plaats op basis van het totale aantal punten voor de beoordelingscriteria uit artikel 10 van deze subsidieregeling. </text:p>
              </text:list-item>
              <text:list-item text:style-override="id1-3-2-2-12-2-6">
                <text:number>6.</text:number>
                <text:p text:style-name="al">Als het subsidieplafond voor (twee)jaarlijkse onderwijssubsidies wordt bereikt door aanvragen met hetzelfde totale aantal punten voor de beoordelingscriteria uit artikel 10 van deze subsidieregeling, dan worden deze aanvragen op volgorde van binnenkomst behandeld.</text:p>
              </text:list-item>
            </text:list>
          </text:section>
          <text:section text:name="artikel_id1-3-2-2-13" text:style-name="artikel">
            <text:p text:style-name="artikel_kop_titel"><text:span text:style-name="artikel_kop_label">Artikel</text:span> <text:span text:style-name="artikel_kop_nr"> 13 </text:span> Hardheidsclausule</text:p>
            <text:p text:style-name="al">Het college kan afwijken van deze subsidieregeling, als daaraan vasthouden voor een subsidieaanvrager of -ontvanger gevolgen zou hebben die wegens bijzondere omstandigheden onevenredig zouden zijn tot de daarmee te dienen belangen.</text:p>
          </text:section>
          <text:section text:name="artikel_id1-3-2-2-14" text:style-name="artikel">
            <text:p text:style-name="artikel_kop_titel"><text:span text:style-name="artikel_kop_label">Artikel</text:span> <text:span text:style-name="artikel_kop_nr">14  </text:span> Inwerkingtreding en citeertitel</text:p>
            <text:list text:style-name="id1-3-2-2-14-2">
              <text:list-item text:style-override="id1-3-2-2-14-2-1">
                <text:number>1.</text:number>
                <text:p text:style-name="al">Deze regeling treedt in werking de dag na de bekendmaking.</text:p>
              </text:list-item>
              <text:list-item text:style-override="id1-3-2-2-14-2-2">
                <text:number>2.</text:number>
                <text:p text:style-name="al">Deze regeling wordt aangehaald als ‘Subsidieregeling Lokaal Onderwijsbeleid gemeente Epe 2023’.</text:p>
              </text:list-item>
            </text:list>
            <text:p text:style-name="al"/>
            <text:p text:style-name="al">Aldus vastgesteld door burgemeester en wethouders van Epe op 9 mei 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p><text:span text:style-name="ondertekening_naam">
            <text:span text:style-name="achternaam"/>
          </text:span></text:p>
            <text:p><text:span text:style-name="functie">de secretaris, dhr. N.L.J.J. Du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358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8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8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Onderwijs en wetenschap | Organisatie en beleid</meta:user-defined>
    <meta:user-defined meta:name="DC.source">N.v.t.</meta:user-defined>
    <meta:user-defined meta:name="OVERHEIDop.referentienummer">805279</meta:user-defined>
    <meta:user-defined meta:name="DCTERMS.alternative">Subsidieregeling Lokaal Onderwijsbeleid gemeente Epe 2023</meta:user-defined>
    <dc:language>nl</dc:language>
    <meta:user-defined meta:name="OVERHEIDop.locatietype/OVERHEIDop.gebiedsmarkering">Gemeente</meta:user-defined>
    <meta:user-defined meta:name="DC.title">Subsidieregeling Lokaal Onderwijsbeleid gemeente Epe 2023</meta:user-defined>
    <meta:user-defined meta:name="DCTERMS.W3CDTF/DCTERMS.available">2023-05-16</meta:user-defined>
    <meta:user-defined meta:name="DCTERMS.W3CDTF/OVERHEIDop.jaargang">2023</meta:user-defined>
    <meta:user-defined meta:name="OVERHEIDop.publicationIssue">213582</meta:user-defined>
    <meta:user-defined meta:name="OVERHEIDop.betreftRegeling">CVDR695934_1</meta:user-defined>
    <meta:user-defined meta:name="xs:date/OVERHEIDop.startdatum">2023-05-17</meta:user-defined>
    <meta:user-defined meta:name="OVERHEIDop.GmbID/DC.identifier">gmb-2023-213582</meta:user-defined>
    <meta:user-defined meta:name="OVERHEIDop.versieInformatie"/>
  </office:meta>
</office:document-meta>
</file>