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parkeerdek tussen twee bestaande kantoorgebouwen, Zuiderzeelaan 15 t/m 25  8017JV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19452023</text:p>
            <text:p text:style-name="common-al">
            <text:span text:style-name="nadrukvet">Verzenddatum besluit: 12 mei 2023</text:span>
          </text:p>
            <text:p text:style-name="common-al">
            <text:span text:style-name="nadrukvet">Locatie:</text:span>  Zuiderzeelaan 15 t/m 25 Zwolle Kantoor La Balance 8017JV Zwolle</text:p>
            <text:p text:style-name="common-al">
            <text:span text:style-name="nadrukvet">Projectomschrijving:</text:span> het realiseren van een parkeerdek tussen twee bestaande kantoorgebouw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58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8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8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9452023</meta:user-defined>
    <meta:user-defined meta:name="DCTERMS.abstract">het realiseren van een parkeerdek tussen twee bestaande kantoor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realiseren parkeerdek tussen twee bestaande kantoorgebouwen, Zuiderzeelaan 15 t/m 25  8017JV Zwoll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81</meta:user-defined>
    <meta:user-defined meta:name="OVERHEIDop.GmbID/DC.identifier">gmb-2023-213581</meta:user-defined>
    <meta:user-defined meta:name="OVERHEIDop.versieInformatie"/>
  </office:meta>
</office:document-meta>
</file>