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abriekslaan 65, 5404 J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5-2023 een aanvraag omgevingsvergunning ontvangen.</text:p>
            <text:p text:style-name="common-al">Het betreft een aanvraag op locatie Fabriekslaan 65, 5404 JE Uden met omschrijving "plaatsen van een hekwerk".</text:p>
            <text:p text:style-name="common-al">De zaak is geregistreerd onder nummer 35583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357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7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7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55832023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DC.title">Ingediende aanvraag omgevingsvergunning Fabriekslaan 65, 5404 JE Ud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578</meta:user-defined>
    <meta:user-defined meta:name="OVERHEIDop.GmbID/DC.identifier">gmb-2023-213578</meta:user-defined>
    <meta:user-defined meta:name="OVERHEIDop.versieInformatie"/>
  </office:meta>
</office:document-meta>
</file>