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cidentele festiviteit aan Poeldon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mei 2023</text:p>
            <text:p text:style-name="common-al"/>
            <text:p text:style-name="common-al">Bekendmaking indidentele festiviteit op grond van artikel 4.3 Algemene plaatselijke verordening Sint-Michielstel 2014, week 17 op 28 mei 2023.</text:p>
            <text:list text:style-name="id1-3-2-1-1-5">
              <text:list-item text:style-override="id1-3-2-1-1-5-1">
                <text:number>•</text:number>
                <text:p text:style-name="al">Majorcabar voor het organiseren van een indicentele festivitwit aan de Poeldonk 17 in Den Dungen op 28 mei 2023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last-al">Tegen de acceptatie van de kennisgeving indicentele festiviteit is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5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Majorcabar voor het organiseren van een incidentele festiviteit aan de Poeldonk 17 Den Dungen op 28 mei 2023.</meta:user-defined>
    <dc:language>nl</dc:language>
    <meta:user-defined meta:name="OVERHEIDop.locatietype/OVERHEIDop.gebiedsmarkering">Adres</meta:user-defined>
    <meta:user-defined meta:name="DC.title">Kennisgeving incidentele festiviteit aan Poeldonk 17 in Den Du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71</meta:user-defined>
    <meta:user-defined meta:name="OVERHEIDop.GmbID/DC.identifier">gmb-2023-213571</meta:user-defined>
    <meta:user-defined meta:name="OVERHEIDop.versieInformatie"/>
  </office:meta>
</office:document-meta>
</file>