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Activiteitenbesluit milieubeheer / melding Besluit mobiel breken bouw- en puinafval / melding gesloten bodemenergiesysteem Hoogerheide, Kooi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de volgende melding(en) op grond van het Activiteitenbesluit milieubeheer hebben ontvangen. De publicatie van de melding heeft enkel een informatief karakter. De stukken kunnen op afspraak worden ingezien. Stuur een mail naar <text:a xlink:href="mailto:gemeente@woensdrecht.nl" xlink:type="simple">gemeente@woensdrecht.nl</text:a> voor het maken van een afspraak. </text:p>
            <text:p text:style-name="common-al"/>
            <text:p text:style-name="common-al">Kooiweg 18, 4631 SZ te Hoogerheide</text:p>
            <text:p text:style-name="common-al"> Werkplaats t.b.v. houtskeletbouw</text:p>
            <text:p text:style-name="common-al">Ontvangen 29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35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Woensdrecht</meta:user-defined>
    <meta:user-defined meta:name="OVERHEIDop.Rubriek/DC.type">omgevingsmeld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innengekomen melding Activiteitenbesluit milieubeheer / melding Besluit mobiel breken bouw- en puinafval / melding gesloten bodemenergiesysteem Hoogerheide, Kooiweg 18</meta:user-defined>
    <meta:user-defined meta:name="DCTERMS.W3CDTF/DCTERMS.available">2023-05-17</meta:user-defined>
    <meta:user-defined meta:name="DCTERMS.W3CDTF/OVERHEIDop.jaargang">2023</meta:user-defined>
    <meta:user-defined meta:name="OVERHEIDop.publicationIssue">213561</meta:user-defined>
    <meta:user-defined meta:name="OVERHEIDop.GmbID/DC.identifier">gmb-2023-213561</meta:user-defined>
    <meta:user-defined meta:name="OVERHEIDop.versieInformatie"/>
  </office:meta>
</office:document-meta>
</file>