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ikade 8 Ede, het realiser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januari 2023</text:p>
            <text:p text:style-name="common-al">Zaaknummer 2022W275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5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ikade 8 Ede, het realiseren van een schuilgelegenheid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56</meta:user-defined>
    <meta:user-defined meta:name="OVERHEIDop.GmbID/DC.identifier">gmb-2023-21356</meta:user-defined>
    <meta:user-defined meta:name="OVERHEIDop.versieInformatie"/>
  </office:meta>
</office:document-meta>
</file>