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rechtspositie raads- en commissieleden gemeente Hollands Kroon 2019</text:p>
      <text:section text:name="regeling_id1-3-2" text:style-name="regeling">
        <text:section text:name="aanhef_id1-3-2-1" text:style-name="aanhef">
          <text:section text:name="preambule_id1-3-2-1-1" text:style-name="preambule">
            <text:p text:style-name="al"> De raad van de gemeente Hollands Kroon;</text:p>
            <text:list text:style-name="id1-3-2-1-1-2">
              <text:list-item text:style-override="id1-3-2-1-1-2-1">
                <text:number>•</text:number>
                <text:p text:style-name="al">gelezen het voorstel van het presidium d.d. 1 september 2022;</text:p>
              </text:list-item>
              <text:list-item text:style-override="id1-3-2-1-1-2-2">
                <text:number>•</text:number>
                <text:p text:style-name="al">gelet op het bepaalde in de Gemeentewet;</text:p>
              </text:list-item>
            </text:list>
            <text:p text:style-name="al">overwegende dat: </text:p>
            <text:list text:style-name="id1-3-2-1-1-4">
              <text:list-item text:style-override="id1-3-2-1-1-4-1">
                <text:number>•</text:number>
                <text:p text:style-name="al">het benoemen van fractieondersteuners de mogelijkheid biedt potentiële raadsleden kennis te laten nemen van en ervaring op te laten doen met het raadswerk; </text:p>
              </text:list-item>
              <text:list-item text:style-override="id1-3-2-1-1-4-2">
                <text:number>•</text:number>
                <text:p text:style-name="al">het daarom wenselijk is fractieondersteuners presentiegeld toe te kennen; </text:p>
              </text:list-item>
              <text:list-item text:style-override="id1-3-2-1-1-4-3">
                <text:number>•</text:number>
                <text:p text:style-name="al">het daarom wenselijk is ook reis- en verblijfskosten voor fractieondersteuners te vergoeden; </text:p>
              </text:list-item>
            </text:list>
            <text:p text:style-name="al">besluit vast te stellen de </text:p>
            <text:p text:style-name="al"/>
            <text:p text:style-name="al">
            <text:span text:style-name="nadrukvet">Verordening tot eerste wijziging van de Verordening rechtspositie raads- en commissieleden gemeente Hollands Kroo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sub 3 komt te luiden als volgt:</text:p>
            <text:p text:style-name="al"/>
            <text:list text:style-name="id1-3-2-2-1-4">
              <text:list-item text:style-override="id1-3-2-2-1-4-1">
                <text:number>3.</text:number>
                <text:p text:style-name="al">Fractieondersteuner: een burger die op de kieslijst staat en die op voordracht van een fractie na benoeming en beëdiging in de raad, namens deze fractie deel mag nemen aan vergaderingen, voor zover aangegeven in het Reglement van Orde van de raad en vergaderingen van de Regionale Raadscommissie Noordkop;</text:p>
              </text:list-item>
            </text:list>
            <text:p text:style-name="al"> [Artikel I bevat een kennelijke verschrijving, hier wordt bedoeld: Artikel 1 sub c komt te luiden als volgt: c. Fractieondersteuner: een burger die op de kieslijst staat en die op voordracht van een fractie na benoeming en beëdiging in de raad, namens deze fractie deel mag nemen aan vergaderingen, voor zover aangegeven in het Reglement van Orde van de raad en vergaderingen van de Regionale Raadscommissie Noordkop;]</text:p>
          </text:section>
          <text:section text:name="artikel_id1-3-2-2-2" text:style-name="artikel">
            <text:p text:style-name="artikel_kop_titel"><text:span text:style-name="artikel_kop_label">Artikel</text:span> <text:span text:style-name="artikel_kop_nr">II</text:span> </text:p>
            <text:p text:style-name="al">Toegevoegd wordt een artikel 3a, luidende als volgt:</text:p>
            <text:p text:style-name="al"/>
            <text:p text:style-name="al">Artikel 3a <text:span text:style-name="nadrukvet">Presentiegeld en reis- en verblijfskosten fractieondersteuners voor reizen binnen de gemeente </text:span></text:p>
            <text:list text:style-name="id1-3-2-2-2-5">
              <text:list-item text:style-override="id1-3-2-2-2-5-1">
                <text:number>1.</text:number>
                <text:p text:style-name="al">Fractieondersteuners ontvangen per deelname aan een vergadering als bedoeld in artikel 1, sub 3 een vergoeding conform de “circulaire van de (onkosten)vergoeding voor commissieleden” van het ministerie van Binnenlandse Zaken.</text:p>
              </text:list-item>
              <text:list-item text:style-override="id1-3-2-2-2-5-2">
                <text:number>2.</text:number>
                <text:p text:style-name="al">Voor reizen binnen het grondgebied van de gemeente worden aan een fractieondersteuner vergoed:</text:p>
                <text:list text:style-name="id1-3-2-2-2-5-2-3">
                  <text:list-item text:style-override="id1-3-2-2-2-5-2-3-1">
                    <text:number>-</text:number>
                    <text:p text:style-name="al">de kosten voor het gebruik van openbaar vervoer;</text:p>
                  </text:list-item>
                  <text:list-item text:style-override="id1-3-2-2-2-5-2-3-2">
                    <text:number>-</text:number>
                    <text:p text:style-name="al">bij gebruik van een eigen auto worden de kosten vergoed conform de kilometervergoeding die het Ministerie van Binnenlandse Zaken vaststelt overeenkomstig artikel 3.1.7 van het Rechtspositiebesluit decentrale politieke ambtsdragers en worden parkeer-, veer- en tolkosten vergoed.</text:p>
                  </text:list-item>
                </text:list>
              </text:list-item>
              <text:list-item text:style-override="id1-3-2-2-2-5-3">
                <text:number>3.</text:number>
                <text:p text:style-name="al">Artikel 3, leden 3 tot en met 6 zijn van overeenkomstige toepassing voor reizen binnen de gemeente.</text:p>
              </text:list-item>
            </text:list>
          </text:section>
          <text:section text:name="artikel_id1-3-2-2-3" text:style-name="artikel">
            <text:p text:style-name="artikel_kop_titel"><text:span text:style-name="artikel_kop_label">Artikel</text:span> <text:span text:style-name="artikel_kop_nr">III</text:span> </text:p>
            <text:p text:style-name="al">Aan artikel 8 wordt een lid 4 toegevoegd, luidende:</text:p>
            <text:p text:style-name="al"/>
            <text:list text:style-name="id1-3-2-2-3-4">
              <text:list-item text:style-override="id1-3-2-2-3-4-1">
                <text:number>4.</text:number>
                <text:p text:style-name="al">Fractieondersteuners dienen het declaratieformulier en de bewijsstukken achteraf, per kwartaal, in bij de griffier. </text:p>
              </text:list-item>
            </text:list>
          </text:section>
          <text:section text:name="artikel_id1-3-2-2-4" text:style-name="artikel">
            <text:p text:style-name="artikel_kop_titel"><text:span text:style-name="artikel_kop_label">Artikel</text:span> <text:span text:style-name="artikel_kop_nr">IV</text:span> </text:p>
            <text:p text:style-name="al">De verordening treedt in werking op de eerste dag na bekendmaking en geldt met terugwerkende kracht met ingang van 1 april 2022.</text:p>
          </text:section>
          <text:section text:name="artikel_id1-3-2-2-5" text:style-name="artikel">
            <text:p text:style-name="artikel_kop_titel"><text:span text:style-name="artikel_kop_label">Artikel</text:span> <text:span text:style-name="artikel_kop_nr">V</text:span> </text:p>
            <text:p text:style-name="al">Deze verordening wordt aangehaald als: Verordening tot eerste wijziging van de Verordening rechtspositie raads- en commissieleden gemeente Hollands Kroon 2019.</text:p>
          </text:section>
        </text:section>
        <text:section text:name="regeling-sluiting_id1-3-2-3" text:style-name="regeling-sluiting">
          <text:section text:name="ondertekening_id1-3-2-3-1">
            <text:p><text:span text:style-name="functie">Vastgesteld in de openbare vergadering van 15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J.M.M. Vriend</text:span></text:p>
          </text:section>
          <text:section text:name="ondertekening_id1-3-2-3-4">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55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Gemeentewet]|[1.0:c:BWBR0005416&amp;g=2023-04-01</meta:user-defined>
    <meta:user-defined meta:name="DCTERMS.alternative">Verordening rechtspositie raads- en commissieleden gemeente Hollands Kroon 2019</meta:user-defined>
    <dc:language>nl</dc:language>
    <meta:user-defined meta:name="OVERHEIDop.locatietype/OVERHEIDop.gebiedsmarkering">Gemeente</meta:user-defined>
    <meta:user-defined meta:name="DC.title">Verordening rechtspositie raads- en commissieleden gemeente, Hollands Kroon 2019</meta:user-defined>
    <meta:user-defined meta:name="DCTERMS.W3CDTF/DCTERMS.available">2023-05-16</meta:user-defined>
    <meta:user-defined meta:name="DCTERMS.W3CDTF/OVERHEIDop.jaargang">2023</meta:user-defined>
    <meta:user-defined meta:name="OVERHEIDop.publicationIssue">213557</meta:user-defined>
    <meta:user-defined meta:name="OVERHEIDop.betreftRegeling">CVDR695769_2</meta:user-defined>
    <meta:user-defined meta:name="xs:date/OVERHEIDop.startdatum">2023-05-17</meta:user-defined>
    <meta:user-defined meta:name="OVERHEIDop.GmbID/DC.identifier">gmb-2023-213557</meta:user-defined>
    <meta:user-defined meta:name="OVERHEIDop.versieInformatie"/>
  </office:meta>
</office:document-meta>
</file>