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Bavelseparklaan 4A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981</text:p>
            <text:p text:style-name="common-al">
            <text:span text:style-name="nadrukvet">Verzenddatum besluit:</text:span> 11-05-2023</text:p>
            <text:p text:style-name="common-al">
            <text:span text:style-name="nadrukvet">Locatie:</text:span> Bavelseparklaan 4A 4817ZX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Bavelseparklaan 4A 4817Z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55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5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5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981</meta:user-defined>
    <meta:user-defined meta:name="DCTERMS.abstract">Drank- en horecavergunning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Bavelseparklaan 4A 4817ZX Breda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552</meta:user-defined>
    <meta:user-defined meta:name="OVERHEIDop.GmbID/DC.identifier">gmb-2023-213552</meta:user-defined>
    <meta:user-defined meta:name="OVERHEIDop.versieInformatie"/>
  </office:meta>
</office:document-meta>
</file>