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Stratumseind 91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64 </text:p>
            <text:p text:style-name="common-al"> Omschrijving: plaatsen van een steiger </text:p>
            <text:p text:style-name="common-al"> Adres: Stratumseind 91 5611ER Eindhoven </text:p>
            <text:p text:style-name="common-al"> Soort aanvraag: Gebruik openbare ruimte </text:p>
            <text:p text:style-name="common-al"> Besluit: Verleend </text:p>
            <text:p text:style-name="common-al"> Besluitdatum: 12-05-2023 </text:p>
            <text:p text:style-name="common-al"> 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55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5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5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64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tratumseind 91 5611ER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551</meta:user-defined>
    <meta:user-defined meta:name="OVERHEIDop.GmbID/DC.identifier">gmb-2023-213551</meta:user-defined>
    <meta:user-defined meta:name="OVERHEIDop.versieInformatie"/>
  </office:meta>
</office:document-meta>
</file>