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udhoornweg 4 Lunteren, het herbouwen van een stal en mest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3</text:p>
            <text:p text:style-name="common-al">Zaaknummer 2022W27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udhoornweg 4 Lunteren, het herbouwen van een stal en mestloods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55</meta:user-defined>
    <meta:user-defined meta:name="OVERHEIDop.GmbID/DC.identifier">gmb-2023-21355</meta:user-defined>
    <meta:user-defined meta:name="OVERHEIDop.versieInformatie"/>
  </office:meta>
</office:document-meta>
</file>