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oogerheide - Gemeynte (o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Gemeynte (ong), 4631 MG te Hoogerheide</text:p>
            <text:p text:style-name="common-al">Het bouwen van een woning</text:p>
            <text:p text:style-name="common-al">Ontvangen 9 me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me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354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4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4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innengekomen aanvraag omgevingsvergunning Hoogerheide - Gemeynte (ong)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549</meta:user-defined>
    <meta:user-defined meta:name="OVERHEIDop.GmbID/DC.identifier">gmb-2023-213549</meta:user-defined>
    <meta:user-defined meta:name="OVERHEIDop.versieInformatie"/>
  </office:meta>
</office:document-meta>
</file>