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orcums Bierfestival op 25 juni 2023 aan Gijsbert van Andelpark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ingediend: </text:p>
            <text:p text:style-name="common-al">
            <text:span text:style-name="nadrukvet">Gijsbert van Andelpark 1, 4204 HZ</text:span> (ingekomen 5/5 ’23)</text:p>
            <text:p text:style-name="common-al">Evenementenvergunning Gorcums Bierfestival op 25 juni 2023, locatie Gijsbert van Andelpark 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54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4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4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Gorcums Bierfestival op 25 juni 2023 aan Gijsbert van Andelpark 1 te Gorinchem</meta:user-defined>
    <meta:user-defined meta:name="DCTERMS.W3CDTF/DCTERMS.available">2023-05-16</meta:user-defined>
    <meta:user-defined meta:name="DCTERMS.W3CDTF/OVERHEIDop.jaargang">2023</meta:user-defined>
    <meta:user-defined meta:name="OVERHEIDop.publicationIssue">213546</meta:user-defined>
    <meta:user-defined meta:name="OVERHEIDop.GmbID/DC.identifier">gmb-2023-213546</meta:user-defined>
    <meta:user-defined meta:name="OVERHEIDop.versieInformatie"/>
  </office:meta>
</office:document-meta>
</file>