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Debbeshoek 2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307 voor het gebruik van woonfunctie op locatie Debbeshoek 2 in Ulft. De vergunning is verzonden op 15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gebruik van woonfunctie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5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354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bbeshoek 2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Debbeshoek 2 in Ulf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42</meta:user-defined>
    <meta:user-defined meta:name="OVERHEIDop.GmbID/DC.identifier">gmb-2023-213542</meta:user-defined>
    <meta:user-defined meta:name="OVERHEIDop.versieInformatie"/>
  </office:meta>
</office:document-meta>
</file>