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6135 nabij Amersfoortsestraatweg 1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3 een besluit genomen op de aanvraag met zaaknummer HZ_WABO-23-0454 voor het kappen van een elzenstoel op het perceel (noodkap) op locatie Kadastraal perceel D 6135 nabij Amersfoortsestraatweg 12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5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D 6135 nabij Amersfoortsestraatweg 12B te Naarden</meta:user-defined>
    <meta:user-defined meta:name="DCTERMS.W3CDTF/DCTERMS.available">2023-05-16</meta:user-defined>
    <meta:user-defined meta:name="DCTERMS.W3CDTF/OVERHEIDop.jaargang">2023</meta:user-defined>
    <meta:user-defined meta:name="OVERHEIDop.publicationIssue">213537</meta:user-defined>
    <meta:user-defined meta:name="OVERHEIDop.GmbID/DC.identifier">gmb-2023-213537</meta:user-defined>
    <meta:user-defined meta:name="OVERHEIDop.versieInformatie"/>
  </office:meta>
</office:document-meta>
</file>