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hebben van een propaantank aan Kanaaldijk Zuid 3 5091JD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12-05-2023 een melding afgehandeld. De gemeente geeft hiermee aan dat voor het in gebruik hebben van een propaantank aan Kanaaldijk Zuid 3 5091JD Oost West en Middelbeers geen vergunningplicht geldt. Het kenmerk van de gemeente voor deze zaak is 082340544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353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3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3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2340544</meta:user-defined>
    <meta:user-defined meta:name="DCTERMS.abstract">in gebruik hebben van een propaan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in gebruik hebben van een propaantank aan Kanaaldijk Zuid 3 5091JD Oost West en Middelbeers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534</meta:user-defined>
    <meta:user-defined meta:name="OVERHEIDop.GmbID/DC.identifier">gmb-2023-213534</meta:user-defined>
    <meta:user-defined meta:name="OVERHEIDop.versieInformatie"/>
  </office:meta>
</office:document-meta>
</file>