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Jonkerstraat 10, 5388VR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buiten behandeling stellen van de aanvraag voor</text:p>
            <text:p text:style-name="common-al">het veranderen van de inrichting (fase 1 - milieu)</text:p>
            <text:p text:style-name="common-al">Verzenddatum: 11 mei 2023</text:p>
            <text:p text:style-name="common-al">
            <text:span text:style-name="nadrukvet">Inzage: </text:span>
          </text:p>
            <text:p text:style-name="common-al"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353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3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3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Verzonden op: 11 mei 2023</meta:user-defined>
    <dc:language>nl</dc:language>
    <meta:user-defined meta:name="OVERHEIDop.locatietype/OVERHEIDop.gebiedsmarkering">Punt</meta:user-defined>
    <meta:user-defined meta:name="DC.title">Buiten behandeling stellen aanvraag Jonkerstraat 10, 5388VR Nistelrode</meta:user-defined>
    <meta:user-defined meta:name="OVERHEIDop.datumEindeReactietermijn">2023-06-22</meta:user-defined>
    <meta:user-defined meta:name="OVERHEIDop.terinzageleggingBG">https://jeleefomgeving.nl/inzien/001160771/de0454d2-f094-11ed-8158-005056011332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3531</meta:user-defined>
    <meta:user-defined meta:name="OVERHEIDop.GmbID/DC.identifier">gmb-2023-213531</meta:user-defined>
    <meta:user-defined meta:name="OVERHEIDop.versieInformatie"/>
  </office:meta>
</office:document-meta>
</file>