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isch speel en zoetwarenshop, standplaats 2023 voor verkoop van churro’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3884 Haisch speel en zoetwarenshop.</text:p>
            <text:p text:style-name="common-al">Activiteit: Standplaats 2023 voor verkoop van churro’s.</text:p>
            <text:p text:style-name="common-al">Datum: 1 januari 2023 tot en met 31 december 2023.</text:p>
            <text:p text:style-name="common-al">Plaats: Dieren, Tellegenlaan parkeerplaats bij Jumbo op wisselende zaterdagen</text:p>
            <text:p text:style-name="common-al"> van 08.30 uur tot 17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aisch speel en zoetwarenshop, standplaats 2023 voor verkoop van churro’s,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3</meta:user-defined>
    <meta:user-defined meta:name="OVERHEIDop.GmbID/DC.identifier">gmb-2023-21353</meta:user-defined>
    <meta:user-defined meta:name="OVERHEIDop.versieInformatie"/>
  </office:meta>
</office:document-meta>
</file>