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KLM 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LM laan 48, 4631 JX te Hoogerheide</text:p>
            <text:p text:style-name="common-al">Het isoleren van het dak aan de buitenzijde</text:p>
            <text:p text:style-name="common-al">Ontvangen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352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52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KLM laan 4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525</meta:user-defined>
    <meta:user-defined meta:name="OVERHEIDop.GmbID/DC.identifier">gmb-2023-213525</meta:user-defined>
    <meta:user-defined meta:name="OVERHEIDop.versieInformatie"/>
  </office:meta>
</office:document-meta>
</file>