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 1 t/m 170 en Julianapark 20 t/m 66, 2023-03289, Braderie op 25 juni 2023 en Jaarmarkt op 10 september 2023,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eneraal Cronjéstraat 1 t/m 170 en Julianapark 20 t/m 66, 2023-03289, Braderie op 25 juni 2023 en Jaarmarkt op 10 september 2023, ingekomen 10 mei 2023</meta:user-defined>
    <meta:user-defined meta:name="DCTERMS.W3CDTF/DCTERMS.available">2023-05-16</meta:user-defined>
    <meta:user-defined meta:name="DCTERMS.W3CDTF/OVERHEIDop.jaargang">2023</meta:user-defined>
    <meta:user-defined meta:name="OVERHEIDop.publicationIssue">213524</meta:user-defined>
    <meta:user-defined meta:name="OVERHEIDop.GmbID/DC.identifier">gmb-2023-213524</meta:user-defined>
    <meta:user-defined meta:name="OVERHEIDop.versieInformatie"/>
  </office:meta>
</office:document-meta>
</file>