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bouwen van een erker en plaatsen van een dakopbouw, Bronbeekstraat 11, 7151EG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3 een besluit genomen op de aanvraag met zaaknummer Z2023-00000465 voor het aanbouwen van een erker en plaatsen van een dakopbouw op locatie Bronbeekstraat 11, 7151EG Eiberg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350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0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0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ronbeekstraat 11, 7151EG Eibergen</meta:user-defined>
    <dc:language>nl</dc:language>
    <meta:user-defined meta:name="OVERHEIDop.locatietype/OVERHEIDop.gebiedsmarkering">Punt</meta:user-defined>
    <meta:user-defined meta:name="DC.title">Toestemming voor aanbouwen van een erker en plaatsen van een dakopbouw, Bronbeekstraat 11, 7151EG Eibergen</meta:user-defined>
    <meta:user-defined meta:name="OVERHEIDop.datumEindeReactietermijn">2023-06-27</meta:user-defined>
    <meta:user-defined meta:name="OVERHEIDop.terinzageleggingBG">https://jeleefomgeving.nl/inzien/813585922/1fbdfaa6-f094-11ed-8158-005056011332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3501</meta:user-defined>
    <meta:user-defined meta:name="OVERHEIDop.GmbID/DC.identifier">gmb-2023-213501</meta:user-defined>
    <meta:user-defined meta:name="OVERHEIDop.versieInformatie"/>
  </office:meta>
</office:document-meta>
</file>