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7666081 - Looistraat 36 te Heu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verbouwen van de woning</text:p>
            <text:p text:style-name="common-al">Locatie : Looistraat 36 te Heumen</text:p>
            <text:p text:style-name="common-al">Datum besluit : 12 mei 2023</text:p>
            <text:p text:style-name="common-al">Datum verzending : 12 mei 2023</text:p>
            <text:p text:style-name="common-al">Zaaknummer ODRN: W.Z22.108724.02</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13500</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500</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500</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verleende omgevingsvergunning – OLO 7666081 - Looistraat 36 te Heumen</meta:user-defined>
    <meta:user-defined meta:name="DCTERMS.W3CDTF/DCTERMS.available">2023-05-16</meta:user-defined>
    <meta:user-defined meta:name="DCTERMS.W3CDTF/OVERHEIDop.jaargang">2023</meta:user-defined>
    <meta:user-defined meta:name="OVERHEIDop.publicationIssue">213500</meta:user-defined>
    <meta:user-defined meta:name="OVERHEIDop.GmbID/DC.identifier">gmb-2023-213500</meta:user-defined>
    <meta:user-defined meta:name="OVERHEIDop.versieInformatie"/>
  </office:meta>
</office:document-meta>
</file>