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jverheidsweg 16 Barneveld, het veranderen van het bedrijfspand e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januari 2023</text:p>
            <text:p text:style-name="common-al">Zaaknummer 2022W271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35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jverheidsweg 16 Barneveld, het veranderen van het bedrijfspand en de inrit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50</meta:user-defined>
    <meta:user-defined meta:name="OVERHEIDop.GmbID/DC.identifier">gmb-2023-21350</meta:user-defined>
    <meta:user-defined meta:name="OVERHEIDop.versieInformatie"/>
  </office:meta>
</office:document-meta>
</file>