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oorddreef 66 110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oorddreef 66 1101BE Amsterdam</text:p>
            <text:p text:style-name="common-al">Omschrijving: het kappen van een boom (plataan) tussen het parkeerterrein van het Holiday Inn hotel en de Hoogoorddreef</text:p>
            <text:p text:style-name="common-al">Datum ontvangst: 22-12-2022</text:p>
            <text:p text:style-name="common-al">Zaaknummer: Z2022-ZO002196</text:p>
            <text:p text:style-name="common-al">OLO nummer: 74822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2196</meta:user-defined>
    <meta:user-defined meta:name="DCTERMS.abstract">het kappen van een boom (plataan) tussen het parkeerterrein van het Holiday Inn hotel en de Hoogoorddreef</meta:user-defined>
    <dc:language>nl</dc:language>
    <meta:user-defined meta:name="OVERHEIDop.locatietype/OVERHEIDop.gebiedsmarkering">Punt</meta:user-defined>
    <meta:user-defined meta:name="DC.title">Aanvraag omgevingsvergunning Hoogoorddreef 66 1101BE Amsterdam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35</meta:user-defined>
    <meta:user-defined meta:name="OVERHEIDop.GmbID/DC.identifier">gmb-2023-2135</meta:user-defined>
    <meta:user-defined meta:name="OVERHEIDop.versieInformatie"/>
  </office:meta>
</office:document-meta>
</file>