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3  bomen (2x moerascypres en 1 esdoorn), Jac. P. Thijssestraat 30 te Boskoop, V2023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c. P. Thijssestraat 30 te Boskoop</text:p>
            <text:p text:style-name="common-al">2771 HT</text:p>
            <text:p text:style-name="common-al">V2023/306</text:p>
            <text:p text:style-name="common-al">het kappen van 3  bomen (2x moerascypres en 1 esdoorn)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34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3  bomen (2x moerascypres en 1 esdoorn), Jac. P. Thijssestraat 30 te Boskoop, V2023/30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8</meta:user-defined>
    <meta:user-defined meta:name="OVERHEIDop.GmbID/DC.identifier">gmb-2023-213498</meta:user-defined>
    <meta:user-defined meta:name="OVERHEIDop.versieInformatie"/>
  </office:meta>
</office:document-meta>
</file>