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de Rijt 2 5688 GR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2-05-2023 een melding afgehandeld. De gemeente geeft hiermee aan dat voor het in gebruik hebben van een propaantank aan de Rijt 2 5688 GR Oirschot geen vergunningplicht geldt. Het kenmerk van de gemeente voor deze zaak is 08234053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349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40536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de Rijt 2 5688 GR Oirscho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497</meta:user-defined>
    <meta:user-defined meta:name="OVERHEIDop.GmbID/DC.identifier">gmb-2023-213497</meta:user-defined>
    <meta:user-defined meta:name="OVERHEIDop.versieInformatie"/>
  </office:meta>
</office:document-meta>
</file>