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outen kozijnen door kunststof kozijnen, Stuyvesantlaan 34 te Alphen aan den Rijn, V2023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uyvesantlaan 34 te Alphen aan den Rijn</text:p>
            <text:p text:style-name="common-al">2404 XN</text:p>
            <text:p text:style-name="common-al">V2023/307</text:p>
            <text:p text:style-name="common-al">het vervangen van houten kozijnen door kunststof kozijnen</text:p>
            <text:p text:style-name="last-al">Datum indiening: 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outen kozijnen door kunststof kozijnen, Stuyvesantlaan 34 te Alphen aan den Rijn, V2023/30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96</meta:user-defined>
    <meta:user-defined meta:name="OVERHEIDop.GmbID/DC.identifier">gmb-2023-213496</meta:user-defined>
    <meta:user-defined meta:name="OVERHEIDop.versieInformatie"/>
  </office:meta>
</office:document-meta>
</file>