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één caravan aan Broekenseind 15 5528N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3 een omgevingsvergunning verleend. De gemeente geeft hiermee toestemming voor het plaatsen van één caravan aan Broekenseind 15 5528NL Hoogeloon. Het kenmerk van de gemeente voor deze zaak is 172825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49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9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9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584</meta:user-defined>
    <meta:user-defined meta:name="DCTERMS.abstract">plaatsen van 1 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één caravan aan Broekenseind 15 5528NL Hoogeloon</meta:user-defined>
    <meta:user-defined meta:name="DCTERMS.W3CDTF/DCTERMS.available">2023-05-16</meta:user-defined>
    <meta:user-defined meta:name="DCTERMS.W3CDTF/OVERHEIDop.jaargang">2023</meta:user-defined>
    <meta:user-defined meta:name="OVERHEIDop.publicationIssue">213495</meta:user-defined>
    <meta:user-defined meta:name="OVERHEIDop.GmbID/DC.identifier">gmb-2023-213495</meta:user-defined>
    <meta:user-defined meta:name="OVERHEIDop.versieInformatie"/>
  </office:meta>
</office:document-meta>
</file>