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Leeuwerik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eeuwerikstraat 5</text:span>
          </text:p>
            <text:p text:style-name="common-al">
            <text:span text:style-name="nadrukvet">Het verhuren van een woning aan 4 personen Leeuwerikstraat 5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5175</text:span>
          </text:p>
            <text:p text:style-name="common-al"/>
            <text:p text:style-name="common-al">Burgemeester en wethouders hebben een omzettingsvergunning verleend. Op 2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49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9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9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5175</meta:user-defined>
    <meta:user-defined meta:name="DCTERMS.abstract">het verhuren van een woning aan 4 personen Leeuwerikstraat 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leend: Oss, Leeuwerikstraat 5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491</meta:user-defined>
    <meta:user-defined meta:name="OVERHEIDop.GmbID/DC.identifier">gmb-2023-213491</meta:user-defined>
    <meta:user-defined meta:name="OVERHEIDop.versieInformatie"/>
  </office:meta>
</office:document-meta>
</file>