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8 esdoorns, waarvan 5 vergunningvrij aan Laageinderweg 6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7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34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8 esdoorns, waarvan 5 vergunningvrij aan Laageinderweg 61 Kootwijkerbroek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49</meta:user-defined>
    <meta:user-defined meta:name="OVERHEIDop.GmbID/DC.identifier">gmb-2023-21349</meta:user-defined>
    <meta:user-defined meta:name="OVERHEIDop.versieInformatie"/>
  </office:meta>
</office:document-meta>
</file>